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cc864b52dafc5a6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Jakość w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oniak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tryt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zotan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ystość wody (SELECTION options: Krystalicznie czysty, Lekko zachmurzone., Pochmurne, Bardzo pochmur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olenie (‰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filtra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filtracji (galony na godzinę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obrotowa wirnika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mediów filtracyjnych (SELECTION options: Doskonale.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filt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filtró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filtru (opcjonal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filtra (SELECTION options: Pojemnik, Haftowany tył, Wyciąg, Podżwiro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świetlenia (luk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period (godz./dzień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światła (SELECTION options: LED, Żarówka fluorescencyjna, Halogen, Halogenek metal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żarów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źródła światła do zbiornika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e jasności (jeśli dotyczy) (SELECTION options: Niski, Środek, Wyso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a i wentyl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(Celsjusza/Fahrenhei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kt nastawy grzejnika (Celsjusza/Fahrenheit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puszczony Tlen (ppm/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napowietrzania (SELECTION options: Kamień napowietrzający, Głowica ssąca, Dysza natryskowa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ntroli temperatury/napowietrz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łoże i dekoracj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podłoża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typu podłoż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ża (wizualna inspekcja) (SELECTION options: Doskonały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stanu dekoracji (pęknięcia, uszkodzeni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dekoracyjny (SELECTION options: Skała, Dryfujące drewno, Plastik, Cerami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ekoracj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drowie zwierząt gospodarsk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zachowanie (SELECTION options: Normalny, Niespokojny, apaticzny, Agresy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Apetytu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nansowy (SELECTION options: Zdrowy, Chlorotyczny, Podarte, Gnic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dechowy Rytm (SELECTION options: Normalny, Szybki, Wyścigow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bserw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instalacje sanitar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 grzejnik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Pompy (gal/h / l/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ateriałów Filtracyjnych (Doskonały/Dobry/Zadowalający/Słaby) (SELECTION options: Doskonale.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egulacji time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glądu instalacji wodno-kanalizacyjnej/szczelnośc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glon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glonów (1-10, 1=brak, 10=sil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glonów (jeśli znany) (SELECTION options: Zielona Woda, Zielony Punkt, Brązowe algi, Czarna glona szczotkowa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zrostu glon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kontroli glonów zastosowana. (SELECTION options: Ręczne pozyskiwanie danych, Bezkręgowce zjadające glony, Zastosowanie chemii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wkowanie substancji chemicznych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bróbki glonó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miany w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wymiany wod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unięto galony/lit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miany w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wymiany wod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Źródło wody (RO, woda z kranu, itp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żywano zmiękczacza wod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olenie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e spostrzeż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nietypowe zachowani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Poziom Glonów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ystość wody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j ob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b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