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1fa93f4314ed3fe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Qualidade da á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ôni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arência da água (SELECTION options: Cristalino, Levemente nublado., Nublado, Muito nubl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dade (pp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filt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Fluxo do Filtro (galões por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ções por minuto do impulsor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material filtrante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o filtr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substituição do material filtran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o filtr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iltro (SELECTION options: Recipiente cilíndrico, Para pendurar na parte de trás, Cárcere; cela; prisão., Por baixo da camada de cascalh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Iluminação (Lumens por pé quadr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período (horas/d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luminação (SELECTION options: LED, Fluorescente, Halogênio, Haleto metál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ubstituição da lâmp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ância da fonte de luz ao tanque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ção da intensidade da luz (se aplicável) (SELECTION options: Baixo, Médio, Al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a e Ae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ajuste do aquecedo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igénio dissolvido (ppm/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eração (SELECTION options: Pedra difusora de ar, Cabeça de potência, Barra de pulverização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a Verificação da Temperatura/Aer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o e Decor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o substrat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Tipo de Substra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substrato (inspeção visual)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a decoração (rachaduras, dan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Decoração (SELECTION options: Rocha, Madeira flutuante, Plástico, Cerâm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decoraçõ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úde do g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rtamento Geral (SELECTION options: Normal, Inquieto, agitado., Apático; letárgico., Agres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apetit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s aletas (SELECTION options: Saudável, Clorótico, Desgastado, esfarrapado., Em decompos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respiratória (SELECTION options: Normal, Rápido, Cansado, exaus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etalh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Observ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s e instalações sanitár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ência do aquece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zão da bomba (galões por hora/litros por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Material Filtrante (Excelente/Bom/Razoável/Mau)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limpeza do filtr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ajuste do temporiz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inspeção de instalações sanitárias/verificação de fug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de al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algas (de 1 a 10, sendo 1 = ausente e 10 = gra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ga presente (se conhecido) (SELECTION options: Água verde, Ponto Verde, Algas castanhas, Algas pretas semelhantes a um pincel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Crescimento de Alg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trolo de algas aplicado. (SELECTION options: Extração manual de dados, Invertebrados que se alimentam de algas, Tratamento Químico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m de produtos químicos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tratamento contra alga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cas de á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troca de águ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ões/Litros remov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troca de á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troca de águ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fonte de água (osmose inversa, água da torneira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utilizado algum produto para condicionar a águ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dade (se aplicáve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ção g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um comportamento incomum foi nota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estimado de algas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arência da água (SELECTION options: Excelente, Bom., Justo; razoável; adequado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Observ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a Observ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i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