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A MANUTENÇÃO DE AQUÁRI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QUALIDADE DA ÁGUA ---</text:span></text:p>
      <text:p text:style-name="P1"><text:span text:style-name="T2">[ ] Temperatura (°C)</text:span></text:p>
      <text:p text:style-name="P1"><text:span text:style-name="T2">[ ] Nível de pH</text:span></text:p>
      <text:p text:style-name="P1"><text:span text:style-name="T2">[ ] Amônia (ppm)</text:span></text:p>
      <text:p text:style-name="P1"><text:span text:style-name="T2">[ ] Nitrito (ppm)</text:span></text:p>
      <text:p text:style-name="P1"><text:span text:style-name="T2">[ ] Nitrato (ppm)</text:span></text:p>
      <text:p text:style-name="P1"><text:span text:style-name="T2">[ ] Transparência da água (Cristalino, Levemente nublado., Nublado, Muito nublado.)</text:span></text:p>
      <text:p text:style-name="P1"><text:span text:style-name="T2">[ ] Salinidade (ppt)</text:span></text:p>
      <text:p text:style-name="P1"/>
      <text:p text:style-name="P1"><text:span text:style-name="T1">--- SISTEMA DE FILTRAÇÃO ---</text:span></text:p>
      <text:p text:style-name="P1"><text:span text:style-name="T2">[ ] Taxa de Fluxo do Filtro (galões por hora)</text:span></text:p>
      <text:p text:style-name="P1"><text:span text:style-name="T2">[ ] Rotações por minuto do impulsor (se aplicável)</text:span></text:p>
      <text:p text:style-name="P1"><text:span text:style-name="T2">[ ] Condição do material filtrante (Excelente, Bom., Justo; claro; feira., Pobre)</text:span></text:p>
      <text:p text:style-name="P1"><text:span text:style-name="T2">[ ] Observações sobre o desempenho do filtro.</text:span></text:p>
      <text:p text:style-name="P1"><text:span text:style-name="T2">[ ] Última substituição do material filtrante.</text:span></text:p>
      <text:p text:style-name="P1"><text:span text:style-name="T2">[ ] Foto do filtro (opcional)</text:span></text:p>
      <text:p text:style-name="P1"><text:span text:style-name="T2">[ ] Tipo de filtro (Recipiente cilíndrico, Para pendurar na parte de trás, Cárcere; cela; prisão., Por baixo da camada de cascalho)</text:span></text:p>
      <text:p text:style-name="P1"/>
      <text:p text:style-name="P1"><text:span text:style-name="T1">--- ILUMINAÇÃO ---</text:span></text:p>
      <text:p text:style-name="P1"><text:span text:style-name="T2">[ ] Nível de Iluminação (Lumens por pé quadrado)</text:span></text:p>
      <text:p text:style-name="P1"><text:soft-page-break/><text:span text:style-name="T2">[ ] Fotoperíodo (horas/dia)</text:span></text:p>
      <text:p text:style-name="P1"><text:span text:style-name="T2">[ ] Tipo de iluminação (LED, Fluorescente, Halogênio, Haleto metálico)</text:span></text:p>
      <text:p text:style-name="P1"><text:span text:style-name="T2">[ ] Data da última substituição da lâmpada</text:span></text:p>
      <text:p text:style-name="P1"><text:span text:style-name="T2">[ ] Distância da fonte de luz ao tanque (em polegadas)</text:span></text:p>
      <text:p text:style-name="P1"><text:span text:style-name="T2">[ ] Definição da intensidade da luz (se aplicável) (Baixo, Médio, Alto)</text:span></text:p>
      <text:p text:style-name="P1"/>
      <text:p text:style-name="P1"><text:span text:style-name="T1">--- TEMPERATURA E AERAÇÃO ---</text:span></text:p>
      <text:p text:style-name="P1"><text:span text:style-name="T2">[ ] Temperatura da água (Celsius/Fahrenheit)</text:span></text:p>
      <text:p text:style-name="P1"><text:span text:style-name="T2">[ ] Valor de ajuste do aquecedor (Celsius/Fahrenheit)</text:span></text:p>
      <text:p text:style-name="P1"><text:span text:style-name="T2">[ ] Oxigénio dissolvido (ppm/mg/L)</text:span></text:p>
      <text:p text:style-name="P1"><text:span text:style-name="T2">[ ] Método de aeração (Pedra difusora de ar, Cabeça de potência, Barra de pulverização, Nenhum.)</text:span></text:p>
      <text:p text:style-name="P1"><text:span text:style-name="T2">[ ] Horário da Verificação da Temperatura/Aeração</text:span></text:p>
      <text:p text:style-name="P1"/>
      <text:p text:style-name="P1"><text:span text:style-name="T1">--- SUBSTRATO E DECORAÇÕES ---</text:span></text:p>
      <text:p text:style-name="P1"><text:span text:style-name="T2">[ ] Profundidade do substrato (em polegadas)</text:span></text:p>
      <text:p text:style-name="P1"><text:span text:style-name="T2">[ ] Descrição do Tipo de Substrato</text:span></text:p>
      <text:p text:style-name="P1"><text:span text:style-name="T2">[ ] Condição do substrato (inspeção visual) (Excelente, Bom., Justo; claro; feira., Pobre)</text:span></text:p>
      <text:p text:style-name="P1"><text:span text:style-name="T2">[ ] Observações sobre o estado da decoração (rachaduras, danos)</text:span></text:p>
      <text:p text:style-name="P1"><text:span text:style-name="T2">[ ] Material de Decoração (Rocha, Madeira flutuante, Plástico, Cerâmica)</text:span></text:p>
      <text:p text:style-name="P1"><text:span text:style-name="T2">[ ] Número de condecorações</text:span></text:p>
      <text:p text:style-name="P1"/>
      <text:p text:style-name="P1"><text:span text:style-name="T1">--- SAÚDE DO GADO ---</text:span></text:p>
      <text:p text:style-name="P1"><text:span text:style-name="T2">[ ] Comportamento Geral (Normal, Inquieto, agitado., Apático; letárgico., Agressivo)</text:span></text:p>
      <text:p text:style-name="P1"><text:span text:style-name="T2">[ ] Nível de apetite (1-10)</text:span></text:p>
      <text:p text:style-name="P1"><text:span text:style-name="T2">[ ] Condição das aletas (Saudável, Clorótico, Desgastado, esfarrapado., Em decomposição.)</text:span></text:p>
      <text:p text:style-name="P1"><text:span text:style-name="T2">[ ] Frequência respiratória (Normal, Rápido, Cansado, exausto.)</text:span></text:p>
      <text:p text:style-name="P1"><text:soft-page-break/><text:span text:style-name="T2">[ ] Observações detalhadas</text:span></text:p>
      <text:p text:style-name="P1"><text:span text:style-name="T2">[ ] Data da Observação</text:span></text:p>
      <text:p text:style-name="P1"/>
      <text:p text:style-name="P1"><text:span text:style-name="T1">--- EQUIPAMENTOS E INSTALAÇÕES SANITÁRIAS ---</text:span></text:p>
      <text:p text:style-name="P1"><text:span text:style-name="T2">[ ] Potência do aquecedor</text:span></text:p>
      <text:p text:style-name="P1"><text:span text:style-name="T2">[ ] Vazão da bomba (galões por hora/litros por hora)</text:span></text:p>
      <text:p text:style-name="P1"><text:span text:style-name="T2">[ ] Estado do Material Filtrante (Excelente/Bom/Razoável/Mau) (Excelente, Bom., Justo; claro; feira., Pobre)</text:span></text:p>
      <text:p text:style-name="P1"><text:span text:style-name="T2">[ ] Última data de limpeza do filtro.</text:span></text:p>
      <text:p text:style-name="P1"><text:span text:style-name="T2">[ ] Tempo de ajuste do temporizador</text:span></text:p>
      <text:p text:style-name="P1"><text:span text:style-name="T2">[ ] Observações sobre a inspeção de instalações sanitárias/verificação de fugas</text:span></text:p>
      <text:p text:style-name="P1"/>
      <text:p text:style-name="P1"><text:span text:style-name="T1">--- CONTROLO DE ALGAS ---</text:span></text:p>
      <text:p text:style-name="P1"><text:span text:style-name="T2">[ ] Índice de algas (de 1 a 10, sendo 1 = ausente e 10 = grave)</text:span></text:p>
      <text:p text:style-name="P1"><text:span text:style-name="T2">[ ] Tipo de alga presente (se conhecido) (Água verde, Ponto Verde, Algas castanhas, Algas pretas semelhantes a um pincel, Desconhecido)</text:span></text:p>
      <text:p text:style-name="P1"><text:span text:style-name="T2">[ ] Descrição do Crescimento de Algas</text:span></text:p>
      <text:p text:style-name="P1"><text:span text:style-name="T2">[ ] Método de controlo de algas aplicado. (Extração manual de dados, Invertebrados que se alimentam de algas, Tratamento Químico, Nenhum.)</text:span></text:p>
      <text:p text:style-name="P1"><text:span text:style-name="T2">[ ] Dosagem de produtos químicos (se aplicável)</text:span></text:p>
      <text:p text:style-name="P1"><text:span text:style-name="T2">[ ] Data do último tratamento contra algas.</text:span></text:p>
      <text:p text:style-name="P1"/>
      <text:p text:style-name="P1"><text:span text:style-name="T1">--- TROCAS DE ÁGUA ---</text:span></text:p>
      <text:p text:style-name="P1"><text:span text:style-name="T2">[ ] Percentagem de troca de água (%)</text:span></text:p>
      <text:p text:style-name="P1"><text:span text:style-name="T2">[ ] Galões/Litros removidos</text:span></text:p>
      <text:p text:style-name="P1"><text:span text:style-name="T2">[ ] Data da troca de água</text:span></text:p>
      <text:p text:style-name="P1"><text:span text:style-name="T2">[ ] Hora de início da troca de água.</text:span></text:p>
      <text:p text:style-name="P1"><text:span text:style-name="T2">[ ] Observações sobre a fonte de água (osmose inversa, água da torneira, etc.)</text:span></text:p>
      <text:p text:style-name="P1"><text:span text:style-name="T2">[ ] Foi utilizado algum produto para condicionar a água? (Sim, Não)</text:span></text:p>
      <text:p text:style-name="P1"><text:soft-page-break/><text:span text:style-name="T2">[ ] Salinidade (se aplicável)</text:span></text:p>
      <text:p text:style-name="P1"/>
      <text:p text:style-name="P1"><text:span text:style-name="T1">--- OBSERVAÇÃO GERAL ---</text:span></text:p>
      <text:p text:style-name="P1"><text:span text:style-name="T2">[ ] Algum comportamento incomum foi notado?</text:span></text:p>
      <text:p text:style-name="P1"><text:span text:style-name="T2">[ ] Nível estimado de algas (0-10)</text:span></text:p>
      <text:p text:style-name="P1"><text:span text:style-name="T2">[ ] Transparência da água (Excelente, Bom., Justo; razoável; adequado., Pobre)</text:span></text:p>
      <text:p text:style-name="P1"><text:span text:style-name="T2">[ ] Data da Próxima Observação</text:span></text:p>
      <text:p text:style-name="P1"><text:span text:style-name="T2">[ ] Hora da Observação</text:span></text:p>
      <text:p text:style-name="P1"><text:span text:style-name="T2">[ ] Notas adicionai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quariu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52.906000000</meta:creation-date>
    <dc:date>2026-07-08T11:27:52.906000000</dc:date>
    <meta:document-statistic meta:table-count="0" meta:image-count="0" meta:object-count="0" meta:page-count="4" meta:paragraph-count="78" meta:word-count="627" meta:character-count="3824" meta:non-whitespace-character-count="3275"/>
    <meta:generator>LibreOffice/24.2.7.2$Linux_X86_64 LibreOffice_project/420$Build-2</meta:generator>
  </office:meta>
</office:document-meta>
</file>