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c5a1e7cf130c0d0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moni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i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Crystal Clear, Slightly Cloudy, Cloudy, Very Clou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Flow Rate (G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ller RP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Media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ilte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Canister, Hang-on-Back, Sump, Undergrav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period (Hour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Type (SELECTION options: LED, Fluorescent, Halogen, Metal Hal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Light Source to Tank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Intensity Setting (if applicable)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A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Set Point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ppm/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ration Method (SELECTION options: Air Stone, Powerhead, Spray Ba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/Aer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e &amp; Deco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bstrate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coration Condition (Crack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ration Material (SELECTION options: Rock, Driftwood, Plastic, Ceram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corat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Heal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Behavior (SELECTION options: Normal, Restless, Lethargic, Aggr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e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Condition (SELECTION options: Healthy, Clorotic, Tattered, Rot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thing Rate (SELECTION options: Normal, Rapid, Lab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Plumb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Wat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H/L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Condition (Excellent/Good/Fair/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r Adjus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umbing/Leak Insp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ga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ae Score (1-10, 1=None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lgae Present (if known) (SELECTION options: Green Water, Green Spot, Brown Algae, Black Brush Alga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gae Grow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ae Control Method Applied (SELECTION options: Manual Scraping, Algae Eating Invertebrates, Chemical Treat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Dos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gae trea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Ch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ange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ons/Liter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ang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Notes (RO, Tap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ditioner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Behavior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lgae Level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