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QUARIUM MAINTENANCE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WATER QUALITY ---</text:span></text:p>
      <text:p text:style-name="P1"><text:span text:style-name="T2">[ ] Temperature (°C)</text:span></text:p>
      <text:p text:style-name="P1"><text:span text:style-name="T2">[ ] pH Level</text:span></text:p>
      <text:p text:style-name="P1"><text:span text:style-name="T2">[ ] Ammonia (ppm)</text:span></text:p>
      <text:p text:style-name="P1"><text:span text:style-name="T2">[ ] Nitrite (ppm)</text:span></text:p>
      <text:p text:style-name="P1"><text:span text:style-name="T2">[ ] Nitrate (ppm)</text:span></text:p>
      <text:p text:style-name="P1"><text:span text:style-name="T2">[ ] Water Clarity (Crystal Clear, Slightly Cloudy, Cloudy, Very Cloudy)</text:span></text:p>
      <text:p text:style-name="P1"><text:span text:style-name="T2">[ ] Salinity (ppt)</text:span></text:p>
      <text:p text:style-name="P1"/>
      <text:p text:style-name="P1"><text:span text:style-name="T1">--- FILTRATION SYSTEM ---</text:span></text:p>
      <text:p text:style-name="P1"><text:span text:style-name="T2">[ ] Filter Flow Rate (GPH)</text:span></text:p>
      <text:p text:style-name="P1"><text:span text:style-name="T2">[ ] Impeller RPM (if applicable)</text:span></text:p>
      <text:p text:style-name="P1"><text:span text:style-name="T2">[ ] Filter Media Condition (Excellent, Good, Fair, Poor)</text:span></text:p>
      <text:p text:style-name="P1"><text:span text:style-name="T2">[ ] Notes on Filter Performance</text:span></text:p>
      <text:p text:style-name="P1"><text:span text:style-name="T2">[ ] Last Filter Media Replacement</text:span></text:p>
      <text:p text:style-name="P1"><text:span text:style-name="T2">[ ] Photo of Filter (Optional)</text:span></text:p>
      <text:p text:style-name="P1"><text:span text:style-name="T2">[ ] Filter Type (Canister, Hang-on-Back, Sump, Undergravel)</text:span></text:p>
      <text:p text:style-name="P1"/>
      <text:p text:style-name="P1"><text:span text:style-name="T1">--- LIGHTING ---</text:span></text:p>
      <text:p text:style-name="P1"><text:span text:style-name="T2">[ ] Lux Level (Foot-Candles)</text:span></text:p>
      <text:p text:style-name="P1"><text:soft-page-break/><text:span text:style-name="T2">[ ] Photoperiod (Hours/Day)</text:span></text:p>
      <text:p text:style-name="P1"><text:span text:style-name="T2">[ ] Light Type (LED, Fluorescent, Halogen, Metal Halide)</text:span></text:p>
      <text:p text:style-name="P1"><text:span text:style-name="T2">[ ] Last Bulb Replacement Date</text:span></text:p>
      <text:p text:style-name="P1"><text:span text:style-name="T2">[ ] Distance from Light Source to Tank (Inches)</text:span></text:p>
      <text:p text:style-name="P1"><text:span text:style-name="T2">[ ] Light Intensity Setting (if applicable) (Low, Medium, High)</text:span></text:p>
      <text:p text:style-name="P1"/>
      <text:p text:style-name="P1"><text:span text:style-name="T1">--- TEMPERATURE &amp; AERATION ---</text:span></text:p>
      <text:p text:style-name="P1"><text:span text:style-name="T2">[ ] Water Temperature (Celsius/Fahrenheit)</text:span></text:p>
      <text:p text:style-name="P1"><text:span text:style-name="T2">[ ] Heater Set Point (Celsius/Fahrenheit)</text:span></text:p>
      <text:p text:style-name="P1"><text:span text:style-name="T2">[ ] Dissolved Oxygen (ppm/mg/L)</text:span></text:p>
      <text:p text:style-name="P1"><text:span text:style-name="T2">[ ] Aeration Method (Air Stone, Powerhead, Spray Bar, None)</text:span></text:p>
      <text:p text:style-name="P1"><text:span text:style-name="T2">[ ] Time of Temperature/Aeration Check</text:span></text:p>
      <text:p text:style-name="P1"/>
      <text:p text:style-name="P1"><text:span text:style-name="T1">--- SUBSTRATE &amp; DECORATIONS ---</text:span></text:p>
      <text:p text:style-name="P1"><text:span text:style-name="T2">[ ] Substrate Depth (inches)</text:span></text:p>
      <text:p text:style-name="P1"><text:span text:style-name="T2">[ ] Description of Substrate Type</text:span></text:p>
      <text:p text:style-name="P1"><text:span text:style-name="T2">[ ] Substrate Condition (Visual Inspection) (Excellent, Good, Fair, Poor)</text:span></text:p>
      <text:p text:style-name="P1"><text:span text:style-name="T2">[ ] Notes on Decoration Condition (Cracks, Damage)</text:span></text:p>
      <text:p text:style-name="P1"><text:span text:style-name="T2">[ ] Decoration Material (Rock, Driftwood, Plastic, Ceramic)</text:span></text:p>
      <text:p text:style-name="P1"><text:span text:style-name="T2">[ ] Number of Decorations</text:span></text:p>
      <text:p text:style-name="P1"/>
      <text:p text:style-name="P1"><text:span text:style-name="T1">--- LIVESTOCK HEALTH ---</text:span></text:p>
      <text:p text:style-name="P1"><text:span text:style-name="T2">[ ] General Behavior (Normal, Restless, Lethargic, Aggressive)</text:span></text:p>
      <text:p text:style-name="P1"><text:span text:style-name="T2">[ ] Appetite Level (1-10)</text:span></text:p>
      <text:p text:style-name="P1"><text:span text:style-name="T2">[ ] Fin Condition (Healthy, Clorotic, Tattered, Rotting)</text:span></text:p>
      <text:p text:style-name="P1"><text:span text:style-name="T2">[ ] Breathing Rate (Normal, Rapid, Labored)</text:span></text:p>
      <text:p text:style-name="P1"><text:soft-page-break/><text:span text:style-name="T2">[ ] Detailed Observations</text:span></text:p>
      <text:p text:style-name="P1"><text:span text:style-name="T2">[ ] Date of Observation</text:span></text:p>
      <text:p text:style-name="P1"/>
      <text:p text:style-name="P1"><text:span text:style-name="T1">--- EQUIPMENT &amp; PLUMBING ---</text:span></text:p>
      <text:p text:style-name="P1"><text:span text:style-name="T2">[ ] Heater Wattage</text:span></text:p>
      <text:p text:style-name="P1"><text:span text:style-name="T2">[ ] Pump Flow Rate (GPH/LPH)</text:span></text:p>
      <text:p text:style-name="P1"><text:span text:style-name="T2">[ ] Filter Media Condition (Excellent/Good/Fair/Poor) (Excellent, Good, Fair, Poor)</text:span></text:p>
      <text:p text:style-name="P1"><text:span text:style-name="T2">[ ] Last Filter Cleaning Date</text:span></text:p>
      <text:p text:style-name="P1"><text:span text:style-name="T2">[ ] Timer Adjustment Time</text:span></text:p>
      <text:p text:style-name="P1"><text:span text:style-name="T2">[ ] Notes on Plumbing/Leak Inspection</text:span></text:p>
      <text:p text:style-name="P1"/>
      <text:p text:style-name="P1"><text:span text:style-name="T1">--- ALGAE CONTROL ---</text:span></text:p>
      <text:p text:style-name="P1"><text:span text:style-name="T2">[ ] Algae Score (1-10, 1=None, 10=Severe)</text:span></text:p>
      <text:p text:style-name="P1"><text:span text:style-name="T2">[ ] Type of Algae Present (if known) (Green Water, Green Spot, Brown Algae, Black Brush Algae, Unknown)</text:span></text:p>
      <text:p text:style-name="P1"><text:span text:style-name="T2">[ ] Description of Algae Growth</text:span></text:p>
      <text:p text:style-name="P1"><text:span text:style-name="T2">[ ] Algae Control Method Applied (Manual Scraping, Algae Eating Invertebrates, Chemical Treatment, None)</text:span></text:p>
      <text:p text:style-name="P1"><text:span text:style-name="T2">[ ] Chemical Dosage (if applicable)</text:span></text:p>
      <text:p text:style-name="P1"><text:span text:style-name="T2">[ ] Date of last algae treatment</text:span></text:p>
      <text:p text:style-name="P1"/>
      <text:p text:style-name="P1"><text:span text:style-name="T1">--- WATER CHANGES ---</text:span></text:p>
      <text:p text:style-name="P1"><text:span text:style-name="T2">[ ] Water Change Percentage (%)</text:span></text:p>
      <text:p text:style-name="P1"><text:span text:style-name="T2">[ ] Gallons/Liters Removed</text:span></text:p>
      <text:p text:style-name="P1"><text:span text:style-name="T2">[ ] Water Change Date</text:span></text:p>
      <text:p text:style-name="P1"><text:span text:style-name="T2">[ ] Water Change Start Time</text:span></text:p>
      <text:p text:style-name="P1"><text:span text:style-name="T2">[ ] Water Source Notes (RO, Tap, etc.)</text:span></text:p>
      <text:p text:style-name="P1"><text:span text:style-name="T2">[ ] Water Conditioner Used? (Yes, No)</text:span></text:p>
      <text:p text:style-name="P1"><text:soft-page-break/><text:span text:style-name="T2">[ ] Salinity (if applicable)</text:span></text:p>
      <text:p text:style-name="P1"/>
      <text:p text:style-name="P1"><text:span text:style-name="T1">--- GENERAL OBSERVATION ---</text:span></text:p>
      <text:p text:style-name="P1"><text:span text:style-name="T2">[ ] Unusual Behavior Noted?</text:span></text:p>
      <text:p text:style-name="P1"><text:span text:style-name="T2">[ ] Estimated Algae Level (0-10)</text:span></text:p>
      <text:p text:style-name="P1"><text:span text:style-name="T2">[ ] Water Clarity (Excellent, Good, Fair, Poor)</text:span></text:p>
      <text:p text:style-name="P1"><text:span text:style-name="T2">[ ] Date of Next Observation</text:span></text:p>
      <text:p text:style-name="P1"><text:span text:style-name="T2">[ ] Time of Observation</text:span></text:p>
      <text:p text:style-name="P1"><text:span text:style-name="T2">[ ] Additional Not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maintenance-management/aquarium-maintenance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6:31.039000000</meta:creation-date>
    <dc:date>2026-06-22T10:16:31.039000000</dc:date>
    <meta:document-statistic meta:table-count="0" meta:image-count="0" meta:object-count="0" meta:page-count="4" meta:paragraph-count="78" meta:word-count="484" meta:character-count="2966" meta:non-whitespace-character-count="2560"/>
    <meta:generator>LibreOffice/24.2.7.2$Linux_X86_64 LibreOffice_project/420$Build-2</meta:generator>
  </office:meta>
</office:document-meta>
</file>