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ea3c73f1a3e3e2f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unstwerk-Identifikation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stti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nstl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messungen (Hö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messungen (Br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messungen (Tief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el (SELECTION options: Öl auf Leinwand, Acryl auf Papier, Bronzefigu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nienz (Besitzgeschich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Markt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sticht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verständig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verständigenqualifik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methode (SELECTION options: Vergleichbare Umsätze, Marktanalyse, Ersatzkost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r 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Bewertungs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urteilung (Gesamt)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cherung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ter Wer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typ (SELECTION options: Kein., Einfache Alarmanlage, Fortgeschrittenes Sicherheitssystem, 24/7-Überwa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maßnahmen sind eingerichtet. (SELECTION options: Bewegungsmelder, Überwachungskameras, Fenster-/Türsensoren, Sichere Lagerung, Eingeschränkter Zu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Speicher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okumentation (z. B. Prüfberich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s &amp; Urheberre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tumsverhältnisse (SELECTION options: Eindeutige Verantwortlichkeit, Erbengemeinschaft, In juristischer Prüfung befind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ierungsdatum des Urheberre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heberrechtlicher Status (SELECTION options: Registriert, Unregistriert (Public Domain), Nicht registriert (Urheberrechtlich geschütz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laufenden oder anhängigen Rechtsansprüchen oder Streitig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tumsnachweise (z. B. Kaufvertrag, Urku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vereinbarungstyp (falls zutreffend) (SELECTION options: Kein, Exklusiv, Nicht exklusi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Aktua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für die nächste Beurteil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Stelle für die Dokumentenfüh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Aufbewahrungsorte für Dokumen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er Backup-Speicherort (Link/Date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häufigkeit (z. B. täglich, wöchentlich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