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STANDSAUFNAHME-CHECKLISTE FÜR KUNSTGALERI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UNSTWERK-IDENTIFIKATION &amp; DETAILS ---</text:span></text:p>
      <text:p text:style-name="P1"><text:span text:style-name="T2">[ ] Kunsttitel</text:span></text:p>
      <text:p text:style-name="P1"><text:span text:style-name="T2">[ ] Künstlername</text:span></text:p>
      <text:p text:style-name="P1"><text:span text:style-name="T2">[ ] Erstellungsdatum</text:span></text:p>
      <text:p text:style-name="P1"><text:span text:style-name="T2">[ ] Abmessungen (Höhe)</text:span></text:p>
      <text:p text:style-name="P1"><text:span text:style-name="T2">[ ] Abmessungen (Breite)</text:span></text:p>
      <text:p text:style-name="P1"><text:span text:style-name="T2">[ ] Abmessungen (Tiefe)</text:span></text:p>
      <text:p text:style-name="P1"><text:span text:style-name="T2">[ ] Mittel (Öl auf Leinwand, Acryl auf Papier, Bronzefigur, Sonstiges (Bitte angeben))</text:span></text:p>
      <text:p text:style-name="P1"><text:span text:style-name="T2">[ ] Provenienz (Besitzgeschichte)</text:span></text:p>
      <text:p text:style-name="P1"/>
      <text:p text:style-name="P1"><text:span text:style-name="T1">--- BEWERTUNGSPRÜFUNG ---</text:span></text:p>
      <text:p text:style-name="P1"><text:span text:style-name="T2">[ ] Geschätzter Marktwert</text:span></text:p>
      <text:p text:style-name="P1"><text:span text:style-name="T2">[ ] Bewertungsstichtag</text:span></text:p>
      <text:p text:style-name="P1"><text:span text:style-name="T2">[ ] Sachverständigenname</text:span></text:p>
      <text:p text:style-name="P1"><text:span text:style-name="T2">[ ] Sachverständigenqualifikationen</text:span></text:p>
      <text:p text:style-name="P1"><text:span text:style-name="T2">[ ] Bewertungsmethode (Vergleichbare Umsätze, Marktanalyse, Ersatzkosten, Sonstiges (Bitte angeben))</text:span></text:p>
      <text:p text:style-name="P1"><text:span text:style-name="T2">[ ] Begründung der Bewertung</text:span></text:p>
      <text:p text:style-name="P1"><text:span text:style-name="T2">[ ] Unterstützende Bewertungsdokumente</text:span></text:p>
      <text:p text:style-name="P1"><text:span text:style-name="T2">[ ] Zustandsbeurteilung (Gesamt) (Ausgezeichnet, Gut, gerecht, arm)</text:span></text:p>
      <text:p text:style-name="P1"/>
      <text:p text:style-name="P1"><text:soft-page-break/><text:span text:style-name="T1">--- VERSICHERUNG &amp; SICHERHEIT ---</text:span></text:p>
      <text:p text:style-name="P1"><text:span text:style-name="T2">[ ] Versicherter Wert (USD)</text:span></text:p>
      <text:p text:style-name="P1"><text:span text:style-name="T2">[ ] Sicherheitssystemtyp (Kein., Einfache Alarmanlage, Fortgeschrittenes Sicherheitssystem, 24/7-Überwachung)</text:span></text:p>
      <text:p text:style-name="P1"><text:span text:style-name="T2">[ ] Sicherheitsmaßnahmen sind eingerichtet. (Bewegungsmelder, Überwachungskameras, Fenster-/Türsensoren, Sichere Lagerung, Eingeschränkter Zugang)</text:span></text:p>
      <text:p text:style-name="P1"><text:span text:style-name="T2">[ ] Datum der letzten Sicherheitsüberprüfung</text:span></text:p>
      <text:p text:style-name="P1"><text:span text:style-name="T2">[ ] Primärer Speicherort (GPS-Koordinaten)</text:span></text:p>
      <text:p text:style-name="P1"><text:span text:style-name="T2">[ ] Sicherheitsdokumentation (z. B. Prüfberichte)</text:span></text:p>
      <text:p text:style-name="P1"/>
      <text:p text:style-name="P1"><text:span text:style-name="T1">--- RECHTLICHES &amp; URHEBERRECHT ---</text:span></text:p>
      <text:p text:style-name="P1"><text:span text:style-name="T2">[ ] Eigentumsverhältnisse (Eindeutige Verantwortlichkeit, Erbengemeinschaft, In juristischer Prüfung befindlich)</text:span></text:p>
      <text:p text:style-name="P1"><text:span text:style-name="T2">[ ] Registrierungsdatum des Urheberrechts</text:span></text:p>
      <text:p text:style-name="P1"><text:span text:style-name="T2">[ ] Urheberrechtlicher Status (Registriert, Unregistriert (Public Domain), Nicht registriert (Urheberrechtlich geschützt))</text:span></text:p>
      <text:p text:style-name="P1"><text:span text:style-name="T2">[ ] Details zu laufenden oder anhängigen Rechtsansprüchen oder Streitigkeiten</text:span></text:p>
      <text:p text:style-name="P1"><text:span text:style-name="T2">[ ] Eigentumsnachweise (z. B. Kaufvertrag, Urkunde)</text:span></text:p>
      <text:p text:style-name="P1"><text:span text:style-name="T2">[ ] Lizenzvereinbarungstyp (falls zutreffend) (Kein, Exklusiv, Nicht exklusiv)</text:span></text:p>
      <text:p text:style-name="P1"/>
      <text:p text:style-name="P1"><text:span text:style-name="T1">--- AKTENFÜHRUNG UND AKTUALISIERUNG ---</text:span></text:p>
      <text:p text:style-name="P1"><text:span text:style-name="T2">[ ] Datum der letzten Leistungsbeurteilung</text:span></text:p>
      <text:p text:style-name="P1"><text:span text:style-name="T2">[ ] Überprüfungsdatum (für die nächste Beurteilung)</text:span></text:p>
      <text:p text:style-name="P1"><text:span text:style-name="T2">[ ] Verantwortliche Stelle für die Dokumentenführung</text:span></text:p>
      <text:p text:style-name="P1"><text:span text:style-name="T2">[ ] Physische Aufbewahrungsorte für Dokumente</text:span></text:p>
      <text:p text:style-name="P1"><text:span text:style-name="T2">[ ] Digitaler Backup-Speicherort (Link/Datei)</text:span></text:p>
      <text:p text:style-name="P1"><text:span text:style-name="T2">[ ] Sicherungshäufigkeit (z. B. täglich, wöchentlich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inventory-management/art-gallery-inventory-appraisa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15.601000000</meta:creation-date>
    <dc:date>2026-06-22T11:32:15.601000000</dc:date>
    <meta:document-statistic meta:table-count="0" meta:image-count="0" meta:object-count="0" meta:page-count="3" meta:paragraph-count="45" meta:word-count="270" meta:character-count="2319" meta:non-whitespace-character-count="2094"/>
    <meta:generator>LibreOffice/24.2.7.2$Linux_X86_64 LibreOffice_project/420$Build-2</meta:generator>
  </office:meta>
</office:document-meta>
</file>