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43c56655ea55f40b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detalles de la ob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 la ob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rtis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re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es (Alt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es (An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es (Profundida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ano</text:p>
            <text:p> (SELECTION options: Óleo sobre lienzo, Acrílico sobre papel, Escultura de bronc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encia (Historial de propieda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valo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Mercado Estim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dor/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enciales del tas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aloración (SELECTION options: Ventas comparables, Análisis de Mercado, Costo de reposición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valo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para valo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l Estado (General)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os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Asegurad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seguridad (SELECTION options: Ninguno., Alarma básica, Sistema de Seguridad Avanzado, Monitoreo 24/7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seguridad implementadas (SELECTION options: Sensores de movimiento, Cámaras de seguridad, Sensores de ventanas/puertas, Almacenamiento Seguro, Acceso limi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Primaria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l sistema de seguridad (p. ej., informes de inspecció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y derechos de au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propiedad (SELECTION options: Propiedad Clara, Propiedad conjunta, En espera de revisión leg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gistro de derechos de au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derechos de autor (SELECTION options: Registrado, No registrado (Dominio público), No registrado (con derechos de aut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reclamación o disputa leg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propiedad (p. ej., factura de compra, escritur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cuerdo de licencia (si aplica) (SELECTION options: Ninguno., Exclusivo, No exclus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actualiz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al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para la siguiente evaluació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de la gestión document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física de almacenamiento de registro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copia de seguridad digital (enlace/archivo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copia de seguridad (p. ej., diario, semanal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