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83c56655ea55f56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détails de l'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e l'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rt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Hau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Larg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Profond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 (SELECTION options: Huile sur toile, Acrylique sur papier, Sculpture en bronz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nances (Historique de proprié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val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marchande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valu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s de l'évalu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(SELECTION options: Ventes comparables, Analyse de marché, Coût de remplacement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valor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support de valoris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(global) (SELECTION options: Excellent, Bien, Juste, Mauva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uranc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ssuré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sécurité (SELECTION options: Aucun, Alarme de base, Système de sécurité avancé, Surveillance 24/7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écurité en place (SELECTION options: Détecteurs de mouvement, Caméras de sécurité, Détecteurs de fenêtres/portes, Stockage sécurisé, Accès li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stockage principal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u système de sécurité (ex. rapports d'inspec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ridique et droits d'au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propriété (SELECTION options: Propriété Claire, Copropriété, Soumis à révision jurid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du droit d'au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droits d'auteur (SELECTION options: Enregistré, Non enregistré (Domaine public), Non enregistré (Droit d'auteu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réclamation ou litige jurid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de propriété (ex. : facture de vente, acte de proprié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icence (le cas échéant) (SELECTION options: Aucun, Exclusif, Non exclus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dossiers et mises à jo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pour la prochaine évalu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responsable de la tenue des doss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hysique des dossi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auvegarde numérique (lien/fichi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sauvegarde (par exemple, quotidienne, hebdomadair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