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STIMATION D'INVENTAIRE D'UNE GALERIE D'A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DÉTAILS DE L'ŒUVRE ---</text:span></text:p>
      <text:p text:style-name="P1"><text:span text:style-name="T2">[ ] Titre de l'œuvre</text:span></text:p>
      <text:p text:style-name="P1"><text:span text:style-name="T2">[ ] Nom de l'artiste</text:span></text:p>
      <text:p text:style-name="P1"><text:span text:style-name="T2">[ ] Date de création</text:span></text:p>
      <text:p text:style-name="P1"><text:span text:style-name="T2">[ ] Dimensions (Hauteur)</text:span></text:p>
      <text:p text:style-name="P1"><text:span text:style-name="T2">[ ] Dimensions (Largeur)</text:span></text:p>
      <text:p text:style-name="P1"><text:span text:style-name="T2">[ ] Dimensions (Profondeur)</text:span></text:p>
      <text:p text:style-name="P1"><text:span text:style-name="T2">[ ] Média (Huile sur toile, Acrylique sur papier, Sculpture en bronze, Autre (Préciser))</text:span></text:p>
      <text:p text:style-name="P1"><text:span text:style-name="T2">[ ] Provenances (Historique de propriété)</text:span></text:p>
      <text:p text:style-name="P1"/>
      <text:p text:style-name="P1"><text:span text:style-name="T1">--- ÉVALUATION DE LA VALEUR ---</text:span></text:p>
      <text:p text:style-name="P1"><text:span text:style-name="T2">[ ] Valeur marchande estimée</text:span></text:p>
      <text:p text:style-name="P1"><text:span text:style-name="T2">[ ] Date d'évaluation</text:span></text:p>
      <text:p text:style-name="P1"><text:span text:style-name="T2">[ ] Nom de l'évaluateur</text:span></text:p>
      <text:p text:style-name="P1"><text:span text:style-name="T2">[ ] Qualifications de l'évaluateur</text:span></text:p>
      <text:p text:style-name="P1"><text:span text:style-name="T2">[ ] Méthode d'évaluation (Ventes comparables, Analyse de marché, Coût de remplacement, Autre (Préciser))</text:span></text:p>
      <text:p text:style-name="P1"><text:span text:style-name="T2">[ ] Justification de la valorisation</text:span></text:p>
      <text:p text:style-name="P1"><text:span text:style-name="T2">[ ] Documents de support de valorisation</text:span></text:p>
      <text:p text:style-name="P1"><text:span text:style-name="T2">[ ] Évaluation de l'état (global) (Excellent, Bien, Juste, Mauvais)</text:span></text:p>
      <text:p text:style-name="P1"/>
      <text:p text:style-name="P1"><text:soft-page-break/><text:span text:style-name="T1">--- ASSURANCE ET SÉCURITÉ ---</text:span></text:p>
      <text:p text:style-name="P1"><text:span text:style-name="T2">[ ] Valeur assurée (USD)</text:span></text:p>
      <text:p text:style-name="P1"><text:span text:style-name="T2">[ ] Type de système de sécurité (Aucun, Alarme de base, Système de sécurité avancé, Surveillance 24/7)</text:span></text:p>
      <text:p text:style-name="P1"><text:span text:style-name="T2">[ ] Mesures de sécurité en place (Détecteurs de mouvement, Caméras de sécurité, Détecteurs de fenêtres/portes, Stockage sécurisé, Accès limité)</text:span></text:p>
      <text:p text:style-name="P1"><text:span text:style-name="T2">[ ] Date de dernière inspection du système de sécurité</text:span></text:p>
      <text:p text:style-name="P1"><text:span text:style-name="T2">[ ] Lieu de stockage principal (Coordonnées GPS)</text:span></text:p>
      <text:p text:style-name="P1"><text:span text:style-name="T2">[ ] Documentation du système de sécurité (ex. rapports d'inspection)</text:span></text:p>
      <text:p text:style-name="P1"/>
      <text:p text:style-name="P1"><text:span text:style-name="T1">--- JURIDIQUE ET DROITS D'AUTEUR ---</text:span></text:p>
      <text:p text:style-name="P1"><text:span text:style-name="T2">[ ] Statut de propriété (Propriété Claire, Copropriété, Soumis à révision juridique)</text:span></text:p>
      <text:p text:style-name="P1"><text:span text:style-name="T2">[ ] Date d'enregistrement du droit d'auteur</text:span></text:p>
      <text:p text:style-name="P1"><text:span text:style-name="T2">[ ] Statut des droits d'auteur (Enregistré, Non enregistré (Domaine public), Non enregistré (Droit d'auteur))</text:span></text:p>
      <text:p text:style-name="P1"><text:span text:style-name="T2">[ ] Détails de toute réclamation ou litige juridique</text:span></text:p>
      <text:p text:style-name="P1"><text:span text:style-name="T2">[ ] Pièces justificatives de propriété (ex. : facture de vente, acte de propriété)</text:span></text:p>
      <text:p text:style-name="P1"><text:span text:style-name="T2">[ ] Type de licence (le cas échéant) (Aucun, Exclusif, Non exclusif)</text:span></text:p>
      <text:p text:style-name="P1"/>
      <text:p text:style-name="P1"><text:span text:style-name="T1">--- TENUE DE DOSSIERS ET MISES À JOUR ---</text:span></text:p>
      <text:p text:style-name="P1"><text:span text:style-name="T2">[ ] Date de la dernière évaluation</text:span></text:p>
      <text:p text:style-name="P1"><text:span text:style-name="T2">[ ] Date de révision (pour la prochaine évaluation)</text:span></text:p>
      <text:p text:style-name="P1"><text:span text:style-name="T2">[ ] Partie responsable de la tenue des dossiers</text:span></text:p>
      <text:p text:style-name="P1"><text:span text:style-name="T2">[ ] Emplacement physique des dossiers</text:span></text:p>
      <text:p text:style-name="P1"><text:span text:style-name="T2">[ ] Emplacement de sauvegarde numérique (lien/fichier)</text:span></text:p>
      <text:p text:style-name="P1"><text:span text:style-name="T2">[ ] Fréquence de sauvegarde (par exemple, quotidienne, hebdomadai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ventory-management/art-gallery-inventory-apprais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3.665000000</meta:creation-date>
    <dc:date>2026-06-22T12:54:53.665000000</dc:date>
    <meta:document-statistic meta:table-count="0" meta:image-count="0" meta:object-count="0" meta:page-count="3" meta:paragraph-count="45" meta:word-count="365" meta:character-count="2382" meta:non-whitespace-character-count="2062"/>
    <meta:generator>LibreOffice/24.2.7.2$Linux_X86_64 LibreOffice_project/420$Build-2</meta:generator>
  </office:meta>
</office:document-meta>
</file>