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f5a1e7cf130c0ce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rtwork Identification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work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He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Wid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(Dep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um (SELECTION options: Oil on Canvas, Acrylic on Paper, Bronze Sculptu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nance (History of Ownership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air Mark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Creden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Method (SELECTION options: Comparable Sales, Market Analysis, Replacement Cos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Valuation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ssessment (Overall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Type (SELECTION options: None, Basic Alarm, Advanced Security System, 24/7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Place (SELECTION options: Motion Sensors, Security Cameras, Window/Door Sensors, Secure Storage, Limit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torag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Documentation (e.g., Inspection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pyrig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Status (SELECTION options: Clear Ownership, Joint Ownership, Pending Leg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Regist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right Status (SELECTION options: Registered, Unregistered (Public Domain), Unregistered (Copyrigh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Legal Claims or Dispu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nership Documentation (e.g., Bill of Sale, De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Agreement Type (if applicable) (SELECTION options: None, Exclusive, Non-Exclus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pprai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for next appraisa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Record Keep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torage Location of Record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 Backup Location (link/fi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Frequency (e.g., daily, weekly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