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 GALLERY INVENTORY APPRAISA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TWORK IDENTIFICATION &amp; DETAILS ---</text:span></text:p>
      <text:p text:style-name="P1"><text:span text:style-name="T2">[ ] Artwork Title</text:span></text:p>
      <text:p text:style-name="P1"><text:span text:style-name="T2">[ ] Artist Name</text:span></text:p>
      <text:p text:style-name="P1"><text:span text:style-name="T2">[ ] Creation Date</text:span></text:p>
      <text:p text:style-name="P1"><text:span text:style-name="T2">[ ] Dimensions (Height)</text:span></text:p>
      <text:p text:style-name="P1"><text:span text:style-name="T2">[ ] Dimensions (Width)</text:span></text:p>
      <text:p text:style-name="P1"><text:span text:style-name="T2">[ ] Dimensions (Depth)</text:span></text:p>
      <text:p text:style-name="P1"><text:span text:style-name="T2">[ ] Medium (Oil on Canvas, Acrylic on Paper, Bronze Sculpture, Other (Specify))</text:span></text:p>
      <text:p text:style-name="P1"><text:span text:style-name="T2">[ ] Provenance (History of Ownership)</text:span></text:p>
      <text:p text:style-name="P1"/>
      <text:p text:style-name="P1"><text:span text:style-name="T1">--- VALUATION ASSESSMENT ---</text:span></text:p>
      <text:p text:style-name="P1"><text:span text:style-name="T2">[ ] Estimated Fair Market Value</text:span></text:p>
      <text:p text:style-name="P1"><text:span text:style-name="T2">[ ] Valuation Date</text:span></text:p>
      <text:p text:style-name="P1"><text:span text:style-name="T2">[ ] Appraiser Name</text:span></text:p>
      <text:p text:style-name="P1"><text:span text:style-name="T2">[ ] Appraiser Credentials</text:span></text:p>
      <text:p text:style-name="P1"><text:span text:style-name="T2">[ ] Valuation Method (Comparable Sales, Market Analysis, Replacement Cost, Other (Specify))</text:span></text:p>
      <text:p text:style-name="P1"><text:span text:style-name="T2">[ ] Justification for Valuation</text:span></text:p>
      <text:p text:style-name="P1"><text:span text:style-name="T2">[ ] Supporting Valuation Documents</text:span></text:p>
      <text:p text:style-name="P1"><text:span text:style-name="T2">[ ] Condition Assessment (Overall) (Excellent, Good, Fair, Poor)</text:span></text:p>
      <text:p text:style-name="P1"/>
      <text:p text:style-name="P1"><text:soft-page-break/><text:span text:style-name="T1">--- INSURANCE &amp; SECURITY ---</text:span></text:p>
      <text:p text:style-name="P1"><text:span text:style-name="T2">[ ] Insured Value (USD)</text:span></text:p>
      <text:p text:style-name="P1"><text:span text:style-name="T2">[ ] Security System Type (None, Basic Alarm, Advanced Security System, 24/7 Monitoring)</text:span></text:p>
      <text:p text:style-name="P1"><text:span text:style-name="T2">[ ] Security Measures in Place (Motion Sensors, Security Cameras, Window/Door Sensors, Secure Storage, Limited Access)</text:span></text:p>
      <text:p text:style-name="P1"><text:span text:style-name="T2">[ ] Last Security System Inspection Date</text:span></text:p>
      <text:p text:style-name="P1"><text:span text:style-name="T2">[ ] Primary Storage Location (GPS Coordinates)</text:span></text:p>
      <text:p text:style-name="P1"><text:span text:style-name="T2">[ ] Security System Documentation (e.g., Inspection Reports)</text:span></text:p>
      <text:p text:style-name="P1"/>
      <text:p text:style-name="P1"><text:span text:style-name="T1">--- LEGAL &amp; COPYRIGHT ---</text:span></text:p>
      <text:p text:style-name="P1"><text:span text:style-name="T2">[ ] Ownership Status (Clear Ownership, Joint Ownership, Pending Legal Review)</text:span></text:p>
      <text:p text:style-name="P1"><text:span text:style-name="T2">[ ] Copyright Registration Date</text:span></text:p>
      <text:p text:style-name="P1"><text:span text:style-name="T2">[ ] Copyright Status (Registered, Unregistered (Public Domain), Unregistered (Copyrighted))</text:span></text:p>
      <text:p text:style-name="P1"><text:span text:style-name="T2">[ ] Details of Any Legal Claims or Disputes</text:span></text:p>
      <text:p text:style-name="P1"><text:span text:style-name="T2">[ ] Ownership Documentation (e.g., Bill of Sale, Deed)</text:span></text:p>
      <text:p text:style-name="P1"><text:span text:style-name="T2">[ ] License Agreement Type (if applicable) (None, Exclusive, Non-Exclusive)</text:span></text:p>
      <text:p text:style-name="P1"/>
      <text:p text:style-name="P1"><text:span text:style-name="T1">--- RECORD KEEPING &amp; UPDATES ---</text:span></text:p>
      <text:p text:style-name="P1"><text:span text:style-name="T2">[ ] Date of Last Appraisal</text:span></text:p>
      <text:p text:style-name="P1"><text:span text:style-name="T2">[ ] Review Date (for next appraisal)</text:span></text:p>
      <text:p text:style-name="P1"><text:span text:style-name="T2">[ ] Responsible Party for Record Keeping</text:span></text:p>
      <text:p text:style-name="P1"><text:span text:style-name="T2">[ ] Physical Storage Location of Records</text:span></text:p>
      <text:p text:style-name="P1"><text:span text:style-name="T2">[ ] Digital Backup Location (link/file)</text:span></text:p>
      <text:p text:style-name="P1"><text:span text:style-name="T2">[ ] Backup Frequency (e.g., daily, weekl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art-gallery-inventory-apprais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5.242000000</meta:creation-date>
    <dc:date>2026-06-22T10:13:05.242000000</dc:date>
    <meta:document-statistic meta:table-count="0" meta:image-count="0" meta:object-count="0" meta:page-count="3" meta:paragraph-count="45" meta:word-count="306" meta:character-count="2053" meta:non-whitespace-character-count="1792"/>
    <meta:generator>LibreOffice/24.2.7.2$Linux_X86_64 LibreOffice_project/420$Build-2</meta:generator>
  </office:meta>
</office:document-meta>
</file>