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6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f5a1e7cf130c0ce6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twork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work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u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s (HxWx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reation (Estimat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work Status (SELECTION options: On Display, In Storage, Loaned Ou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venanc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Acquisition Sour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Acquisi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/Acquisition Details (Name, Contac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Receipts, Invoic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Previous Owners (if know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nance Research Status (SELECTION options: Complete, Partial, Ongoing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rt Opinion/Appraisal Notes (Provenanc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Cracking (Scale 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Fading (Scale 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Water Damage (Scale 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e Condition (if applicable) (SELECTION options: Excellent, Good, Fair, Poor, No Fra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Photos (Multip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amage Details (e.g., scratches, tea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rvation Treatment Required? (SELECTION options: Yes, No, Mayb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hentication Docu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uthentication Docu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thentica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Authority (SELECTION options: Recognized Expert, Appraisal Firm, Artist's Esta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uthentication Certificate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iscrepancies or concerns with the docu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Validity Status (SELECTION options: Valid, Expired, Questionable, Invali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gital Record Cre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work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Cre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rtwor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View I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 View I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Image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um (e.g., Oil, Acrylic, Bronze) (SELECTION options: Oil, Acrylic, Watercolor, Bronze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Valuation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Insurance Valu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Insurance Valu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Valuation Chan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ation Repor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ation Source (SELECTION options: Internal Appraisal, External Appraiser, Auction Reco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alu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Environment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Exposure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V Filter Status (SELECTION options: Active, Inactive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nvironmen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about Environ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Control Measures (SELECTION options: Monthly, Quarterly, As Need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Protoco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0=Off, 1=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 Status (SELECTION options: Active, In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ecurity System Check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with Security Cameras (SELECTION options: Entrance, Storage Room, Display Area, Loading Do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Log Usage (SELECTION options: Always Used, Sometimes Used, Never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ersonnel on Duty (Name/ID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