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94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825a1e7cf130c0d22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rrival &amp; Atmosphe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rival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ase of Finding Parking? (SELECTION options: Very Easy, Easy, Neutral, Difficult, Very Difficu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Impression of Exterior? (SELECTION options: Welcoming, Modern, Impressive, Unremarkable, Uninvi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overall atmosphere upon arriva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ise Level? (SELECTION options: Quiet, Moderate, Loud, Very Lou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hibition Layout &amp; Navig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easy was it to find your way around the gallery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he flow of the exhibition clear and logical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you selected 'No' above, please explain what made the flow unclea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the artworks clearly labeled? (SELECTION options: Yes, No, Some were, some weren'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 how much time (in minutes) did you spend finding your way between artworks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you have any suggestions for improving the gallery's layout and navigation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rtwork Information &amp; Interpre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he artist’s statement clear and understandable? (SELECTION options: Yes, Somewhat, No, Not applicable/Not avail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helpful were the labels accompanying the artwork? (SELECTION options: Very Helpful, Helpful, Neutral, Not Helpful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describe any difficulties you had understanding the artwork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 a scale of 1 to 10 (1 being not informative at all, 10 being extremely informative), how would you rate the artwork descriptions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the descriptions provide adequate background information about the artist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applicable, please provide any suggestions for improving the presentation of artwork informatio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ff Interaction &amp; Assist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approachable did you find the gallery staff? (SELECTION options: Very Approachable, Approachable, Neutral, Not Very Approachable, Not Approachable at A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knowledgeable did you find the staff about the artwork? (SELECTION options: Very Knowledgeable, Knowledgeable, Neutral, Not Very Knowledgeable, Not Knowledgeable at A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describe any specific interactions you had with gallery staff. (Option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you asked for assistance, how promptly was it provided? (SELECTION options: Very Promptly, Promptly, Neutral, Slowly, Very Slow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 a scale of 1-5 (1 being not helpful, 5 being very helpful), how would you rate the staff's helpfulness?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essibility &amp; Inclusiv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you encounter any physical barriers preventing access to artworks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yes, please describe the physical barrier(s) you encounter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there sufficient accessible restroom facilities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accessibility accommodations would be helpful for future visits? (SELECTION options: Wheelchair rentals, Large print labels, Audio descriptions of artworks, Sign language interpretation, Sensory-friendly visit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you feel welcome and respected during your visit? (SELECTION options: Yes, No, Neutr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share any suggestions for improving the accessibility and inclusivity of our gallery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verall Experience &amp; Recommend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atisfaction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likely are you to recommend this gallery to a friend? (SELECTION options: Very Unlikely, Unlikely, Neutral, Likely, Very Like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did you enjoy most about your visit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could we do to improve the gallery experienc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best describes your reason for visiting? (SELECTION options: First time visit, Regular visitor, Research/Study, Social outing, Oth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3" meta:object-count="0"/>
    <meta:generator>LibreOffice/24.2.7.2$Linux_X86_64 LibreOffice_project/420$Build-2</meta:generator>
  </office:meta>
</office:document-meta>
</file>