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 GALLERY VISITOR ENGAGEM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ATMOSPHERE ---</text:span></text:p>
      <text:p text:style-name="P1"><text:span text:style-name="T2">[ ] Arrival Time (Minutes)</text:span></text:p>
      <text:p text:style-name="P1"><text:span text:style-name="T2">[ ] Ease of Finding Parking? (Very Easy, Easy, Neutral, Difficult, Very Difficult)</text:span></text:p>
      <text:p text:style-name="P1"><text:span text:style-name="T2">[ ] Initial Impression of Exterior? (Welcoming, Modern, Impressive, Unremarkable, Uninviting)</text:span></text:p>
      <text:p text:style-name="P1"><text:span text:style-name="T2">[ ] Describe the overall atmosphere upon arrival.</text:span></text:p>
      <text:p text:style-name="P1"><text:span text:style-name="T2">[ ] Noise Level? (Quiet, Moderate, Loud, Very Loud)</text:span></text:p>
      <text:p text:style-name="P1"/>
      <text:p text:style-name="P1"><text:span text:style-name="T1">--- EXHIBITION LAYOUT &amp; NAVIGATION ---</text:span></text:p>
      <text:p text:style-name="P1"><text:span text:style-name="T2">[ ] How easy was it to find your way around the gallery?</text:span></text:p>
      <text:p text:style-name="P1"><text:span text:style-name="T2">[ ] Was the flow of the exhibition clear and logical? (Yes, No, Not Applicable)</text:span></text:p>
      <text:p text:style-name="P1"><text:span text:style-name="T2">[ ] If you selected 'No' above, please explain what made the flow unclear.</text:span></text:p>
      <text:p text:style-name="P1"><text:span text:style-name="T2">[ ] Were the artworks clearly labeled? (Yes, No, Some were, some weren't)</text:span></text:p>
      <text:p text:style-name="P1"><text:span text:style-name="T2">[ ] Estimate how much time (in minutes) did you spend finding your way between artworks?</text:span></text:p>
      <text:p text:style-name="P1"><text:span text:style-name="T2">[ ] Do you have any suggestions for improving the gallery's layout and navigation?</text:span></text:p>
      <text:p text:style-name="P1"/>
      <text:p text:style-name="P1"><text:span text:style-name="T1">--- ARTWORK INFORMATION &amp; INTERPRETATION ---</text:span></text:p>
      <text:p text:style-name="P1"><text:span text:style-name="T2">[ ] Was the artist’s statement clear and understandable? (Yes, Somewhat, No, Not applicable/Not available)</text:span></text:p>
      <text:p text:style-name="P1"><text:span text:style-name="T2">[ ] How helpful were the labels accompanying the artwork? (Very Helpful, Helpful, Neutral, Not Helpful, Not applicable)</text:span></text:p>
      <text:p text:style-name="P1"><text:span text:style-name="T2">[ ] Please describe any difficulties you had understanding the artwork.</text:span></text:p>
      <text:p text:style-name="P1"><text:span text:style-name="T2">[ ] On a scale of 1 to 10 (1 being not informative at all, 10 being extremely informative), how would you rate the artwork descriptions?</text:span></text:p>
      <text:p text:style-name="P1"><text:soft-page-break/><text:span text:style-name="T2">[ ] Did the descriptions provide adequate background information about the artist? (Yes, No, Not Applicable)</text:span></text:p>
      <text:p text:style-name="P1"><text:span text:style-name="T2">[ ] If applicable, please provide any suggestions for improving the presentation of artwork information.</text:span></text:p>
      <text:p text:style-name="P1"/>
      <text:p text:style-name="P1"><text:span text:style-name="T1">--- STAFF INTERACTION &amp; ASSISTANCE ---</text:span></text:p>
      <text:p text:style-name="P1"><text:span text:style-name="T2">[ ] How approachable did you find the gallery staff? (Very Approachable, Approachable, Neutral, Not Very Approachable, Not Approachable at All)</text:span></text:p>
      <text:p text:style-name="P1"><text:span text:style-name="T2">[ ] How knowledgeable did you find the staff about the artwork? (Very Knowledgeable, Knowledgeable, Neutral, Not Very Knowledgeable, Not Knowledgeable at All)</text:span></text:p>
      <text:p text:style-name="P1"><text:span text:style-name="T2">[ ] Please describe any specific interactions you had with gallery staff. (Optional)</text:span></text:p>
      <text:p text:style-name="P1"><text:span text:style-name="T2">[ ] If you asked for assistance, how promptly was it provided? (Very Promptly, Promptly, Neutral, Slowly, Very Slowly)</text:span></text:p>
      <text:p text:style-name="P1"><text:span text:style-name="T2">[ ] On a scale of 1-5 (1 being not helpful, 5 being very helpful), how would you rate the staff's helpfulness?</text:span></text:p>
      <text:p text:style-name="P1"/>
      <text:p text:style-name="P1"><text:span text:style-name="T1">--- ACCESSIBILITY &amp; INCLUSIVITY ---</text:span></text:p>
      <text:p text:style-name="P1"><text:span text:style-name="T2">[ ] Did you encounter any physical barriers preventing access to artworks? (Yes, No, Not Applicable)</text:span></text:p>
      <text:p text:style-name="P1"><text:span text:style-name="T2">[ ] If yes, please describe the physical barrier(s) you encountered.</text:span></text:p>
      <text:p text:style-name="P1"><text:span text:style-name="T2">[ ] Were there sufficient accessible restroom facilities? (Yes, No, Not Applicable)</text:span></text:p>
      <text:p text:style-name="P1"><text:span text:style-name="T2">[ ] Which of the following accessibility accommodations would be helpful for future visits? (Wheelchair rentals, Large print labels, Audio descriptions of artworks, Sign language interpretation, Sensory-friendly visits, None)</text:span></text:p>
      <text:p text:style-name="P1"><text:span text:style-name="T2">[ ] Did you feel welcome and respected during your visit? (Yes, No, Neutral)</text:span></text:p>
      <text:p text:style-name="P1"><text:span text:style-name="T2">[ ] Please share any suggestions for improving the accessibility and inclusivity of our gallery.</text:span></text:p>
      <text:p text:style-name="P1"/>
      <text:p text:style-name="P1"><text:span text:style-name="T1">--- OVERALL EXPERIENCE &amp; RECOMMENDATIONS ---</text:span></text:p>
      <text:p text:style-name="P1"><text:span text:style-name="T2">[ ] Overall Satisfaction (1-10)</text:span></text:p>
      <text:p text:style-name="P1"><text:span text:style-name="T2">[ ] How likely are you to recommend this gallery to a friend? (Very Unlikely, Unlikely, Neutral, Likely, Very Likely)</text:span></text:p>
      <text:p text:style-name="P1"><text:span text:style-name="T2">[ ] What did you enjoy most about your visit?</text:span></text:p>
      <text:p text:style-name="P1"><text:span text:style-name="T2">[ ] What could we do to improve the gallery experience?</text:span></text:p>
      <text:p text:style-name="P1"><text:span text:style-name="T2">[ ] Which of the following best describes your reason for visiting? (First time visit, Regular visitor, Research/Study, Social outing, Other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survey-management/art-gallery-visitor-engagem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5.630000000</meta:creation-date>
    <dc:date>2026-06-22T10:19:25.630000000</dc:date>
    <meta:document-statistic meta:table-count="0" meta:image-count="0" meta:object-count="0" meta:page-count="3" meta:paragraph-count="45" meta:word-count="566" meta:character-count="3653" meta:non-whitespace-character-count="3132"/>
    <meta:generator>LibreOffice/24.2.7.2$Linux_X86_64 LibreOffice_project/420$Build-2</meta:generator>
  </office:meta>
</office:document-meta>
</file>