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2c864b52dafc5c7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на документация и първоначал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лект за рисуване Номер/Верс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ървоначален преглед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впечатления/Предварителни наблюден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ълнота на комплект чертежи</text:p>
            <text:p> (SELECTION options: Завършен, Почти завършен, Непъл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о установени несъответствия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първоначален комплект чертежи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гендата и символите на чертежа ясни ли са? (SELECTION options: Да, Не., Неясн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структурни елемен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а - Нивелация: Съществуваща спрямо Оригинал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колоните – съществуваща спрямо проект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изграждането на основ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мера на лъча (SELECTION options: Точно., Некоректно - Изисква преразглеждане., Не е намерено/Липсва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несъответствие (ако има такова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/Документация за несъответствия (ако има таки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плочите – Сравнение: изпълнение спрямо проек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дравняването на стените (SELECTION options: Правилно, Грешно – Изисква преразглеждане., Не е намерено/Липсв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истемите за механизация, електрооборудване и водопровод (МЕО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уховодите са разположени правилно ли?</text:p>
            <text:p> (SELECTION options: Да, Не, Непотвърд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ветства ли разположението на тръбите на чертежите? (SELECTION options: Да, Не, Непотвърд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мера на електропровода (диаметър 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местоположението на електрическите таб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водопроводни връзк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местата на оборудването? (SELECTION options: Да, Не, Не е потвърде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относно отклонения от системите за пожарна защита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архитектурни характеристи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стоположението на прозорците (SELECTION options: Съпоставяне с фактически данни, Несъответствие открито – Документир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местоположението на вратите.</text:p>
            <text:p> (SELECTION options: Съпоставяне с изграденото състояние, Разминаване открито - Докумен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съответствия в графика на изпълнение (напр. подови настилки, стенни облицовк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несъответствия в архитектурните детайли (ако има такива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местоположението на архитектурни изключения/отвори.</text:p>
            <text:p> (SELECTION options: Съвпадане с както е построено, Разминаване открито - Докумен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крайното количество материал се различава, отбележете разликата в квадратурата (ако има такав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различия в детайлите на архитектурните облицовки (коронни корнизи, цокълни профили и др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одобренията на обекта и външните строителни дей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дали релефът и нивелацията на терена съответстват на съществуващите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видовете и местоположенията на тротоарите.</text:p>
            <text:p> (SELECTION options: асфалт, Бетон, Чакъл, Други (Моля, уточн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бележки за проверка на озеленяването (Видове, местоположения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от сградата до най-близкия токовъзел (в 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ншни елементи и подобрения на терена (за сравнение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местата на присъединяване към комуникациите (съответстват ли на съществуващата документация?) (SELECTION options: Съвпадение, Несъответствие - Подробност в LONG_TEX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несъответствия, открити в разположението на външното осветле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отчет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установените несъответств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всяка несъответствие (Включете местоположение, номер на чертеж и др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брой установени несъответствия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 материал/Документация за Несъответствия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тстраняване на несъответствия (SELECTION options: отворен</text:p>
            <text:p>, Решен, Чака преглед</text:p>
            <text:p>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несъответствие в да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я на разминаване в датите (ако е приложим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разрешаването (Как беше разрешена несъответствиет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