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НА ЧЕРТЕЖИ КАК Е ПОСТРОЕНО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ЕГЛЕД НА ДОКУМЕНТАЦИЯ И ПЪРВОНАЧАЛНА ОЦЕНКА ---</text:span></text:p>
      <text:p text:style-name="P1"><text:span text:style-name="T2">[ ] Комплект за рисуване Номер/Версия</text:span></text:p>
      <text:p text:style-name="P1"><text:span text:style-name="T2">[ ] Дата на първоначален преглед</text:span></text:p>
      <text:p text:style-name="P1"/>
      <text:p text:style-name="P1"><text:span text:style-name="T2">[ ] Общи впечатления/Предварителни наблюдения</text:span></text:p>
      <text:p text:style-name="P1"><text:span text:style-name="T2">[ ] Пълнота на комплект чертежи</text:span></text:p>
      <text:p text:style-name="P1"><text:span text:style-name="T2"><text:s/>(Завършен, Почти завършен, Непълно.</text:span></text:p>
      <text:p text:style-name="P1"><text:span text:style-name="T2">)</text:span></text:p>
      <text:p text:style-name="P1"><text:span text:style-name="T2">[ ] Предварително установени несъответствия (ако има такива)</text:span></text:p>
      <text:p text:style-name="P1"><text:span text:style-name="T2">[ ] Прикачете първоначален комплект чертежи (PDF)</text:span></text:p>
      <text:p text:style-name="P1"/>
      <text:p text:style-name="P1"><text:span text:style-name="T2">[ ] Легендата и символите на чертежа ясни ли са? (Да, Не., Неясно.)</text:span></text:p>
      <text:p text:style-name="P1"/>
      <text:p text:style-name="P1"><text:span text:style-name="T1">--- ПРОВЕРКА НА СТРУКТУРНИ ЕЛЕМЕНТИ</text:span></text:p>
      <text:p text:style-name="P1"><text:span text:style-name="T1"><text:s/>---</text:span></text:p>
      <text:p text:style-name="P1"><text:span text:style-name="T2">[ ] Основа - Нивелация: Съществуваща спрямо Оригинална</text:span></text:p>
      <text:p text:style-name="P1"><text:span text:style-name="T2">[ ] Разстояние между колоните – съществуваща спрямо проектна</text:span></text:p>
      <text:p text:style-name="P1"><text:span text:style-name="T2">[ ] Бележки/Забележки относно изграждането на основите</text:span></text:p>
      <text:p text:style-name="P1"><text:span text:style-name="T2">[ ] Проверка на размера на лъча (Точно., Некоректно - Изисква преразглеждане., Не е намерено/Липсващо)</text:span></text:p>
      <text:p text:style-name="P1"><text:span text:style-name="T2">[ ] Място на несъответствие (ако има такова)</text:span></text:p>
      <text:p text:style-name="P1"><text:soft-page-break/><text:span text:style-name="T2">[ ] Снимки/Документация за несъответствия (ако има такива)</text:span></text:p>
      <text:p text:style-name="P1"/>
      <text:p text:style-name="P1"><text:span text:style-name="T2">[ ] Дебелина на плочите – Сравнение: изпълнение спрямо проект</text:span></text:p>
      <text:p text:style-name="P1"><text:span text:style-name="T2">[ ] Проверка на подравняването на стените (Правилно, Грешно – Изисква преразглеждане., Не е намерено/Липсва)</text:span></text:p>
      <text:p text:style-name="P1"/>
      <text:p text:style-name="P1"><text:span text:style-name="T1">--- ПРОВЕРКА НА СИСТЕМИТЕ ЗА МЕХАНИЗАЦИЯ, ЕЛЕКТРООБОРУДВАНЕ И ВОДОПРОВОД (МЕО) ---</text:span></text:p>
      <text:p text:style-name="P1"><text:span text:style-name="T2">[ ] Въздуховодите са разположени правилно ли?</text:span></text:p>
      <text:p text:style-name="P1"><text:span text:style-name="T2"><text:s/>(Да, Не, Непотвърдено)</text:span></text:p>
      <text:p text:style-name="P1"><text:span text:style-name="T2">[ ] Съответства ли разположението на тръбите на чертежите? (Да, Не, Непотвърдено</text:span></text:p>
      <text:p text:style-name="P1"><text:span text:style-name="T2">)</text:span></text:p>
      <text:p text:style-name="P1"><text:span text:style-name="T2">[ ] Проверка на размера на електропровода (диаметър в инчове)</text:span></text:p>
      <text:p text:style-name="P1"><text:span text:style-name="T2">[ ] Забележки относно местоположението на електрическите табла</text:span></text:p>
      <text:p text:style-name="P1"><text:span text:style-name="T2">[ ] Снимка на водопроводни връзки</text:span></text:p>
      <text:p text:style-name="P1"><text:span text:style-name="T2">[ ] Проверени ли са местата на оборудването? (Да, Не, Не е потвърдено.</text:span></text:p>
      <text:p text:style-name="P1"><text:span text:style-name="T2">)</text:span></text:p>
      <text:p text:style-name="P1"><text:span text:style-name="T2">[ ] Коментари относно отклонения от системите за пожарна защита.</text:span></text:p>
      <text:p text:style-name="P1"/>
      <text:p text:style-name="P1"/>
      <text:p text:style-name="P1"><text:span text:style-name="T1">--- ПРОВЕРКА НА АРХИТЕКТУРНИ ХАРАКТЕРИСТИКИ ---</text:span></text:p>
      <text:p text:style-name="P1"><text:span text:style-name="T2">[ ] Проверка на местоположението на прозорците (Съпоставяне с фактически данни, Несъответствие открито – Документирано)</text:span></text:p>
      <text:p text:style-name="P1"><text:span text:style-name="T2">[ ] Проверете местоположението на вратите.</text:span></text:p>
      <text:p text:style-name="P1"><text:span text:style-name="T2"><text:s/>(Съпоставяне с изграденото състояние, Разминаване открито - Документирано)</text:span></text:p>
      <text:p text:style-name="P1"><text:span text:style-name="T2">[ ] Опишете всички несъответствия в графика на изпълнение (напр. подови настилки, стенни облицовки).</text:span></text:p>
      <text:p text:style-name="P1"><text:span text:style-name="T2">[ ] Качете снимки на несъответствия в архитектурните детайли (ако има такива).</text:span></text:p>
      <text:p text:style-name="P1"><text:span text:style-name="T2">[ ] Потвърдете местоположението на архитектурни изключения/отвори.</text:span></text:p>
      <text:p text:style-name="P1"><text:span text:style-name="T2"><text:s/>(Съвпадане с както е построено, Разминаване открито - Документирано)</text:span></text:p>
      <text:p text:style-name="P1"><text:soft-page-break/><text:span text:style-name="T2">[ ] Ако крайното количество материал се различава, отбележете разликата в квадратурата (ако има такава).</text:span></text:p>
      <text:p text:style-name="P1"><text:span text:style-name="T2">[ ] Забележете всички различия в детайлите на архитектурните облицовки (коронни корнизи, цокълни профили и др.).</text:span></text:p>
      <text:p text:style-name="P1"/>
      <text:p text:style-name="P1"><text:span text:style-name="T1">--- ПРОВЕРКА НА ПОДОБРЕНИЯТА НА ОБЕКТА И ВЪНШНИТЕ СТРОИТЕЛНИ ДЕЙНОСТИ ---</text:span></text:p>
      <text:p text:style-name="P1"><text:span text:style-name="T2">[ ] Проверете дали релефът и нивелацията на терена съответстват на съществуващите.</text:span></text:p>
      <text:p text:style-name="P1"><text:span text:style-name="T2">[ ] Потвърдете видовете и местоположенията на тротоарите.</text:span></text:p>
      <text:p text:style-name="P1"><text:span text:style-name="T2"><text:s/>(асфалт, Бетон, Чакъл, Други (Моля, уточнете в ДЪЛЪГ ТЕКСТ))</text:span></text:p>
      <text:p text:style-name="P1"><text:span text:style-name="T2">[ ] Подробни бележки за проверка на озеленяването (Видове, местоположения и др.)</text:span></text:p>
      <text:p text:style-name="P1"/>
      <text:p text:style-name="P1"><text:span text:style-name="T2">[ ] Разстояние от сградата до най-близкия токовъзел (в фута)</text:span></text:p>
      <text:p text:style-name="P1"/>
      <text:p text:style-name="P1"><text:span text:style-name="T2">[ ] Снимки на външни елементи и подобрения на терена (за сравнение)</text:span></text:p>
      <text:p text:style-name="P1"><text:span text:style-name="T2">[ ] Потвърдете местата на присъединяване към комуникациите (съответстват ли на съществуващата документация?) (Съвпадение, Несъответствие - Подробност в LONG_TEXT</text:span></text:p>
      <text:p text:style-name="P1"><text:span text:style-name="T2">)</text:span></text:p>
      <text:p text:style-name="P1"><text:span text:style-name="T2">[ ] Опишете всякакви несъответствия, открити в разположението на външното осветление.</text:span></text:p>
      <text:p text:style-name="P1"/>
      <text:p text:style-name="P1"><text:span text:style-name="T1">--- ВОДЕНЕ НА ДОКУМЕНТАЦИЯ И ОТЧЕТНОСТ ---</text:span></text:p>
      <text:p text:style-name="P1"><text:span text:style-name="T2">[ ] Обобщение на установените несъответствия</text:span></text:p>
      <text:p text:style-name="P1"><text:span text:style-name="T2">[ ] Подробно описание на всяка несъответствие (Включете местоположение, номер на чертеж и др.)</text:span></text:p>
      <text:p text:style-name="P1"/>
      <text:p text:style-name="P1"><text:span text:style-name="T2">[ ] Общ брой установени несъответствия.</text:span></text:p>
      <text:p text:style-name="P1"/>
      <text:p text:style-name="P1"><text:span text:style-name="T2">[ ] Снимков материал/Документация за Несъответствия</text:span></text:p>
      <text:p text:style-name="P1"><text:span text:style-name="T2">[ ] Статус на отстраняване на несъответствия (отворен</text:span></text:p>
      <text:p text:style-name="P1"><text:span text:style-name="T2">, Решен, Чака преглед</text:span></text:p>
      <text:p text:style-name="P1"><text:span text:style-name="T2">, Отхвърлен)</text:span></text:p>
      <text:p text:style-name="P1"><text:soft-page-break/><text:span text:style-name="T2">[ ] Доклад за несъответствие в датите</text:span></text:p>
      <text:p text:style-name="P1"><text:span text:style-name="T2">[ ] Корекция на разминаване в датите (ако е приложимо)</text:span></text:p>
      <text:p text:style-name="P1"><text:span text:style-name="T2">[ ] Описание на разрешаването (Как беше разрешена несъответствието)</text:span></text:p>
      <text:p text:style-name="P1"/>
      <text:p text:style-name="P1"><text:span text:style-name="T2">[ ] Подпис на рецензента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as-built-drawings-verific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9:05.953000000</meta:creation-date>
    <dc:date>2026-06-22T13:39:05.953000000</dc:date>
    <meta:document-statistic meta:table-count="0" meta:image-count="0" meta:object-count="0" meta:page-count="4" meta:paragraph-count="69" meta:word-count="563" meta:character-count="3945" meta:non-whitespace-character-count="3441"/>
    <meta:generator>LibreOffice/24.2.7.2$Linux_X86_64 LibreOffice_project/420$Build-2</meta:generator>
  </office:meta>
</office:document-meta>
</file>