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ca3c73f1a3e3e2d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kumentenprüfung und erste Ein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er-Set Nummer/Vers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Erstprüf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/Vorläufige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lständigkeit der Zeichensatzes (SELECTION options: Vollständig, Meistens vollständig, Unvoll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 Abweichungen festgestell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zeichnung-Set (PDF) anhä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ende und Symbole verständlich? (SELECTION options: Ja., Nein., Unk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uelemen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lage – Istzustand vs. Ursp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abstand – Ist-Zustand vs. Pla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Feststellungen zum Fundamentb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lengrößenprüfung (SELECTION options: Korrekt, Fehlerhaft – Benötigt Überarbeitung, Nicht gefunden /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r Abweichung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kumentation von Abweichungen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dicke – Tatsächlicher Zustand vs. Plan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ausrichtung überprüfen (SELECTION options: Korrekt, Fehlerhaft – Überarbeitung erforderlich, Nicht gefunden/Fehl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Haustechnik (MS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Verlegung der HLK-Luftkanäle korrekt? (SELECTION options: Ja, Nein.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mmen die Rohrleitungsführungen mit den Zeichnungen überein? (SELECTION options: Ja., Nein.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Rohrdurchmessergröße (Durchmesser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Standorten von Stromverteil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von Rohrdurchführ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positionen verifiziert? (SELECTION options: Ja., Nein.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 Abweichungen vom Brandschutzzi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architektonischen Merkm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positionen überprüfen (SELECTION options: Match As-Built, Abweichung festgestellt – doku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Türpositionen (SELECTION options: Bestandsaufnahme, Abweichung festgestellt – doku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in den Fertigungsplänen (z. B. bei Bodenbelägen, Wandverkleidung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Abweichungen in architektonischen Details (sofern vorhanden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Positionierung von architektonischen Aussparungen/Öffnungen (SELECTION options: Bestandsaufnahme, Abweichung festgestellt – dokum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ich das Fertigmaterial unterscheidet, Vermerken Sie die Abweichung in der Quadratmeterzahl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eren Sie etwaige Unterschiede bei den architektonischen Verzierungen (z.B. Kronenleisten, Fußleisten, etc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von Geländeverbesserungen und Außen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, ob die Geländegrade und die Topographie mit den tatsächlichen Verhältnissen übereinstimmen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ätigen Sie die Pflasterarten und -standorte.</text:p>
            <text:p> (SELECTION options: Asphalt, Beton, Schotter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illierte Hinweise zur Landschaftsüberprüfung (Arten, Standorte usw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Gebäude zur nächsten Versorgungsanschlusstell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Außenansichten und Geländeverbesserungen (zur Vergleichbarke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en Sie die Anschlusspunkte der Versorgungsleitungen (passen sie zum Ist-Zustand?) (SELECTION options: Spiel, Abweichung - Detail in LANG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in der Außenbeleuchtungsplan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estgestellten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jeder Abweichung (inklusive Ort, Zeichnungsnummer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festgestellten Abweic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ation von Abweich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arbeitungsstatus (SELECTION options: Offen, gelöst, Zur Überprüfung ausstehend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iskrepanz gemeld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iskrepanz behoben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ungsbeschreibung (Wie die Diskrepanz behoben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