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IFIKATIONSLISTE FÜR AUSFÜHRUNGSPLÄ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KUMENTENPRÜFUNG UND ERSTE EINSCHÄTZUNG ---</text:span></text:p>
      <text:p text:style-name="P1"><text:span text:style-name="T2">[ ] Zeichner-Set Nummer/Version</text:span></text:p>
      <text:p text:style-name="P1"><text:span text:style-name="T2">[ ] Datum der Erstprüfung</text:span></text:p>
      <text:p text:style-name="P1"/>
      <text:p text:style-name="P1"><text:span text:style-name="T2">[ ] Gesamteindruck/Vorläufige Beobachtungen</text:span></text:p>
      <text:p text:style-name="P1"><text:span text:style-name="T2">[ ] Vollständigkeit der Zeichensatzes (Vollständig, Meistens vollständig, Unvollständig)</text:span></text:p>
      <text:p text:style-name="P1"><text:span text:style-name="T2">[ ] Vorläufige Abweichungen festgestellt (falls zutreffend)</text:span></text:p>
      <text:p text:style-name="P1"><text:span text:style-name="T2">[ ] Anfangszeichnung-Set (PDF) anhängen</text:span></text:p>
      <text:p text:style-name="P1"><text:span text:style-name="T2">[ ] Legende und Symbole verständlich? (Ja., Nein., Unklar)</text:span></text:p>
      <text:p text:style-name="P1"/>
      <text:p text:style-name="P1"><text:span text:style-name="T1">--- BAUELEMENTPRÜFUNG ---</text:span></text:p>
      <text:p text:style-name="P1"><text:span text:style-name="T2">[ ] Fundamentlage – Istzustand vs. Ursprung</text:span></text:p>
      <text:p text:style-name="P1"><text:span text:style-name="T2">[ ] Spaltenabstand – Ist-Zustand vs. Planung</text:span></text:p>
      <text:p text:style-name="P1"><text:span text:style-name="T2">[ ] Hinweise/Feststellungen zum Fundamentbau</text:span></text:p>
      <text:p text:style-name="P1"><text:span text:style-name="T2">[ ] Strahlengrößenprüfung (Korrekt, Fehlerhaft – Benötigt Überarbeitung, Nicht gefunden / Fehlend)</text:span></text:p>
      <text:p text:style-name="P1"><text:span text:style-name="T2">[ ] Ort der Abweichung (falls vorhanden)</text:span></text:p>
      <text:p text:style-name="P1"><text:span text:style-name="T2">[ ] Fotos/Dokumentation von Abweichungen (falls vorhanden)</text:span></text:p>
      <text:p text:style-name="P1"><text:span text:style-name="T2">[ ] Plattendicke – Tatsächlicher Zustand vs. Planung</text:span></text:p>
      <text:p text:style-name="P1"><text:span text:style-name="T2">[ ] Wandausrichtung überprüfen (Korrekt, Fehlerhaft – Überarbeitung erforderlich, Nicht gefunden/Fehlend)</text:span></text:p>
      <text:p text:style-name="P1"/>
      <text:p text:style-name="P1"><text:soft-page-break/><text:span text:style-name="T1">--- ÜBERPRÜFUNG DER HAUSTECHNIK (MSR) ---</text:span></text:p>
      <text:p text:style-name="P1"><text:span text:style-name="T2">[ ] Ist die Verlegung der HLK-Luftkanäle korrekt? (Ja, Nein., Nicht verifiziert)</text:span></text:p>
      <text:p text:style-name="P1"><text:span text:style-name="T2">[ ] Stimmen die Rohrleitungsführungen mit den Zeichnungen überein? (Ja., Nein., Nicht verifiziert)</text:span></text:p>
      <text:p text:style-name="P1"><text:span text:style-name="T2">[ ] Überprüfung der Rohrdurchmessergröße (Durchmesser in Zoll)</text:span></text:p>
      <text:p text:style-name="P1"><text:span text:style-name="T2">[ ] Hinweise zu den Standorten von Stromverteilern</text:span></text:p>
      <text:p text:style-name="P1"><text:span text:style-name="T2">[ ] Foto von Rohrdurchführungen</text:span></text:p>
      <text:p text:style-name="P1"><text:span text:style-name="T2">[ ] Gerätepositionen verifiziert? (Ja., Nein., Nicht verifiziert)</text:span></text:p>
      <text:p text:style-name="P1"><text:span text:style-name="T2">[ ] Kommentare zu Abweichungen vom Brandschutzziel</text:span></text:p>
      <text:p text:style-name="P1"/>
      <text:p text:style-name="P1"><text:span text:style-name="T1">--- ÜBERPRÜFUNG DER ARCHITEKTONISCHEN MERKMALE ---</text:span></text:p>
      <text:p text:style-name="P1"><text:span text:style-name="T2">[ ] Fensterpositionen überprüfen (Match As-Built, Abweichung festgestellt – dokumentiert)</text:span></text:p>
      <text:p text:style-name="P1"><text:span text:style-name="T2">[ ] Überprüfung der Türpositionen (Bestandsaufnahme, Abweichung festgestellt – dokumentiert)</text:span></text:p>
      <text:p text:style-name="P1"><text:span text:style-name="T2">[ ] Beschreiben Sie etwaige Abweichungen in den Fertigungsplänen (z. B. bei Bodenbelägen, Wandverkleidungen).</text:span></text:p>
      <text:p text:style-name="P1"><text:span text:style-name="T2">[ ] Laden Sie Fotos von Abweichungen in architektonischen Details (sofern vorhanden) hoch.</text:span></text:p>
      <text:p text:style-name="P1"><text:span text:style-name="T2">[ ] Überprüfung der Positionierung von architektonischen Aussparungen/Öffnungen (Bestandsaufnahme, Abweichung festgestellt – dokumentiert)</text:span></text:p>
      <text:p text:style-name="P1"><text:span text:style-name="T2">[ ] Wenn sich das Fertigmaterial unterscheidet, Vermerken Sie die Abweichung in der Quadratmeterzahl (falls zutreffend).</text:span></text:p>
      <text:p text:style-name="P1"><text:span text:style-name="T2">[ ] Notieren Sie etwaige Unterschiede bei den architektonischen Verzierungen (z.B. Kronenleisten, Fußleisten, etc.).</text:span></text:p>
      <text:p text:style-name="P1"/>
      <text:p text:style-name="P1"><text:span text:style-name="T1">--- ÜBERPRÜFUNG VON GELÄNDEVERBESSERUNGEN UND AUSSENARBEITEN ---</text:span></text:p>
      <text:p text:style-name="P1"><text:span text:style-name="T2">[ ] Überprüfen Sie, ob die Geländegrade und die Topographie mit den tatsächlichen Verhältnissen übereinstimmen.</text:span></text:p>
      <text:p text:style-name="P1"><text:span text:style-name="T2">[ ] Bestätigen Sie die Pflasterarten und -standorte.</text:span></text:p>
      <text:p text:style-name="P1"><text:span text:style-name="T2"><text:s/>(Asphalt, Beton, Schotter, Andere (in LANGTEXT angeben))</text:span></text:p>
      <text:p text:style-name="P1"><text:span text:style-name="T2">[ ] Detaillierte Hinweise zur Landschaftsüberprüfung (Arten, Standorte usw.)</text:span></text:p>
      <text:p text:style-name="P1"/>
      <text:p text:style-name="P1"><text:span text:style-name="T2">[ ] Abstand von Gebäude zur nächsten Versorgungsanschlusstelle (Fuß)</text:span></text:p>
      <text:p text:style-name="P1"><text:span text:style-name="T2">[ ] Fotos von Außenansichten und Geländeverbesserungen (zur Vergleichbarkeit)</text:span></text:p>
      <text:p text:style-name="P1"><text:soft-page-break/><text:span text:style-name="T2">[ ] Bestätigen Sie die Anschlusspunkte der Versorgungsleitungen (passen sie zum Ist-Zustand?) (Spiel, Abweichung - Detail in LANGTEXT)</text:span></text:p>
      <text:p text:style-name="P1"><text:span text:style-name="T2">[ ] Beschreiben Sie etwaige Abweichungen in der Außenbeleuchtungsplanung.</text:span></text:p>
      <text:p text:style-name="P1"/>
      <text:p text:style-name="P1"><text:span text:style-name="T1">--- AKTENFÜHRUNG UND DOKUMENTATION ---</text:span></text:p>
      <text:p text:style-name="P1"><text:span text:style-name="T2">[ ] Zusammenfassung der festgestellten Abweichungen</text:span></text:p>
      <text:p text:style-name="P1"><text:span text:style-name="T2">[ ] Detaillierte Beschreibung jeder Abweichung (inklusive Ort, Zeichnungsnummer usw.)</text:span></text:p>
      <text:p text:style-name="P1"><text:span text:style-name="T2">[ ] Gesamtzahl der festgestellten Abweichungen</text:span></text:p>
      <text:p text:style-name="P1"><text:span text:style-name="T2">[ ] Unterstützende Fotos/Dokumentation von Abweichungen</text:span></text:p>
      <text:p text:style-name="P1"><text:span text:style-name="T2">[ ] Abweichungsbearbeitungsstatus (Offen, gelöst, Zur Überprüfung ausstehend, Abgewiesen)</text:span></text:p>
      <text:p text:style-name="P1"><text:span text:style-name="T2">[ ] Datum Diskrepanz gemeldet</text:span></text:p>
      <text:p text:style-name="P1"><text:span text:style-name="T2">[ ] Datum Diskrepanz behoben (falls zutreffend)</text:span></text:p>
      <text:p text:style-name="P1"><text:span text:style-name="T2">[ ] Lösungsbeschreibung (Wie die Diskrepanz behoben wurde)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2.928000000</meta:creation-date>
    <dc:date>2026-06-22T11:29:22.928000000</dc:date>
    <meta:document-statistic meta:table-count="0" meta:image-count="0" meta:object-count="0" meta:page-count="3" meta:paragraph-count="58" meta:word-count="462" meta:character-count="3772" meta:non-whitespace-character-count="3359"/>
    <meta:generator>LibreOffice/24.2.7.2$Linux_X86_64 LibreOffice_project/420$Build-2</meta:generator>
  </office:meta>
</office:document-meta>
</file>