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33c56655ea55f3f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de documentos y evalu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 de dibujo Número/Ver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vis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ones generales/Observaciones prelimina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Conjunto de Dibujos (SELECTION options: Completo, Mayormente completo, Incomp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preliminares identificadas (si la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juntar conjunto de dibujo inicial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lara la leyenda y los símbolos del dibujo? (SELECTION options: Sí., No., Impreci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Elementos Estructu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de la Cimentación – Estado Actual vs. Orig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miento de Columnas - Como se Construyó vs. Dise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la construcción de los cimient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l tamaño del haz (SELECTION options: Correcto, Incorrecto – Requiere revisión, No encontrado/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discrepancia (si la ha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ación de Discrepancias (si las hubie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osa – Tal cual construido vs. Diseñ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Alineación de Paredes (SELECTION options: Correcto, Incorrecto - Requiere revisión., No encontrado/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Sistemas MEP (Mecánicos, Eléctricos y de Fontanerí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ciso el trazado de las conductos de climatización? (SELECTION options: Sí., No., N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trazado de las tuberías coincide con los planos? (SELECTION options: Sí., No, N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amaño del conducto eléctrico (diámetro 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de los tablero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Penetraciones de Fontanerí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as las ubicaciones del equipo? (SELECTION options: Sí., No, N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cualquier desviación del sistema de protección contra incend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aracterísticas Arquitectón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ubicaciones de ventanas (SELECTION options: Ajuste al "As-Built", Discrepancia detectada – Docume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ubicación de puertas. (SELECTION options: Ajustar a lo construido, Discrepancia encontrada – Docume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iscrepancia en los cronogramas de finalización (p. ej., pisos, revestimientos de pared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cualquier discrepancia en los detalles arquitectónic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ubicación de los huecos/aperturas arquitectónicas. (SELECTION options: Adaptación a Como Fue Construido, Discrepancia detectada - Document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material terminado difiere, registre la discrepancia en los metros cuadrados (si aplic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diferencia en los detalles de los elementos arquitectónicos (molduras de techo, zócalos, etc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ejoras al Sitio y Trabajos de Fach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que la nivelación y la topografía del terreno coincidan con los planos "tal como construído"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e los tipos y las ubicaciones del pavimento. (SELECTION options: Asfalto, Concreto, Grava, Otros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verificación del paisajismo (especies, ubicacion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l edificio a la conexión de servicios más cercana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características exteriores y mejoras en el terreno (para comparació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r Puntos de Conexión de Servicios (¿Coinciden con los planos como construidos?) (SELECTION options: Partido., Discrepancia - Detalle en TEXTO_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iscrepancia encontrada en la distribución de la iluminación exteri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di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iscrepancias Encontr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ada discrepancia (Incluir ubicación, número de plan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discrepancias identific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/Documentación de Respaldo de Discrepancia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Resolución de Discrepancias (SELECTION options: Abierto</text:p>
            <text:p>, Resuelto, En revisión</text:p>
            <text:p>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fecha report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de fecha resuelt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resolución (Cómo se resolvió la discrepa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