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DIBUJOS DE EJECUCIÓN (O "COMO SE CONSTRUYÓ"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VISIÓN DE DOCUMENTOS Y EVALUACIÓN INICIAL ---</text:span></text:p>
      <text:p text:style-name="P1"><text:span text:style-name="T2">[ ] Juego de dibujo Número/Versión</text:span></text:p>
      <text:p text:style-name="P1"><text:span text:style-name="T2">[ ] Fecha de la Revisión Inicial</text:span></text:p>
      <text:p text:style-name="P1"><text:span text:style-name="T2">[ ] Impresiones generales/Observaciones preliminares</text:span></text:p>
      <text:p text:style-name="P1"><text:span text:style-name="T2">[ ] Integridad del Conjunto de Dibujos (Completo, Mayormente completo, Incompleto)</text:span></text:p>
      <text:p text:style-name="P1"><text:span text:style-name="T2">[ ] Discrepancias preliminares identificadas (si las hubiera)</text:span></text:p>
      <text:p text:style-name="P1"><text:span text:style-name="T2">[ ] Adjuntar conjunto de dibujo inicial (PDF)</text:span></text:p>
      <text:p text:style-name="P1"/>
      <text:p text:style-name="P1"><text:span text:style-name="T2">[ ] ¿Clara la leyenda y los símbolos del dibujo? (Sí., No., Impreciso)</text:span></text:p>
      <text:p text:style-name="P1"/>
      <text:p text:style-name="P1"><text:span text:style-name="T1">--- VERIFICACIÓN DE ELEMENTOS ESTRUCTURALES ---</text:span></text:p>
      <text:p text:style-name="P1"><text:span text:style-name="T2">[ ] Elevación de la Cimentación – Estado Actual vs. Original</text:span></text:p>
      <text:p text:style-name="P1"><text:span text:style-name="T2">[ ] Espaciamiento de Columnas - Como se Construyó vs. Diseño</text:span></text:p>
      <text:p text:style-name="P1"><text:span text:style-name="T2">[ ] Notas/Observaciones sobre la construcción de los cimientos</text:span></text:p>
      <text:p text:style-name="P1"><text:span text:style-name="T2">[ ] Verificación del tamaño del haz (Correcto, Incorrecto – Requiere revisión, No encontrado/a.</text:span></text:p>
      <text:p text:style-name="P1"><text:span text:style-name="T2">)</text:span></text:p>
      <text:p text:style-name="P1"><text:span text:style-name="T2">[ ] Ubicación de la discrepancia (si la hay)</text:span></text:p>
      <text:p text:style-name="P1"><text:span text:style-name="T2">[ ] Fotos/Documentación de Discrepancias (si las hubiere)</text:span></text:p>
      <text:p text:style-name="P1"><text:span text:style-name="T2">[ ] Espesor de losa – Tal cual construido vs. Diseño</text:span></text:p>
      <text:p text:style-name="P1"><text:soft-page-break/><text:span text:style-name="T2">[ ] Verificación de Alineación de Paredes (Correcto, Incorrecto - Requiere revisión., No encontrado/a.</text:span></text:p>
      <text:p text:style-name="P1"><text:span text:style-name="T2">)</text:span></text:p>
      <text:p text:style-name="P1"/>
      <text:p text:style-name="P1"><text:span text:style-name="T1">--- VERIFICACIÓN DE SISTEMAS MEP (MECÁNICOS, ELÉCTRICOS Y DE FONTANERÍA) ---</text:span></text:p>
      <text:p text:style-name="P1"><text:span text:style-name="T2">[ ] ¿Preciso el trazado de las conductos de climatización? (Sí., No., No verificado.)</text:span></text:p>
      <text:p text:style-name="P1"><text:span text:style-name="T2">[ ] ¿El trazado de las tuberías coincide con los planos? (Sí., No, No verificado.)</text:span></text:p>
      <text:p text:style-name="P1"><text:span text:style-name="T2">[ ] Verificación del tamaño del conducto eléctrico (diámetro en pulgadas)</text:span></text:p>
      <text:p text:style-name="P1"><text:span text:style-name="T2">[ ] Notas sobre la ubicación de los tableros eléctricos</text:span></text:p>
      <text:p text:style-name="P1"><text:span text:style-name="T2">[ ] Foto de Penetraciones de Fontanería</text:span></text:p>
      <text:p text:style-name="P1"><text:span text:style-name="T2">[ ] ¿Verificadas las ubicaciones del equipo? (Sí., No, No verificado.)</text:span></text:p>
      <text:p text:style-name="P1"><text:span text:style-name="T2">[ ] Comentarios sobre cualquier desviación del sistema de protección contra incendios.</text:span></text:p>
      <text:p text:style-name="P1"/>
      <text:p text:style-name="P1"><text:span text:style-name="T1">--- VERIFICACIÓN DE CARACTERÍSTICAS ARQUITECTÓNICAS ---</text:span></text:p>
      <text:p text:style-name="P1"><text:span text:style-name="T2">[ ] Verificar ubicaciones de ventanas (Ajuste al "As-Built", Discrepancia detectada – Documentado)</text:span></text:p>
      <text:p text:style-name="P1"><text:span text:style-name="T2">[ ] Verificar ubicación de puertas. (Ajustar a lo construido, Discrepancia encontrada – Documentado)</text:span></text:p>
      <text:p text:style-name="P1"><text:span text:style-name="T2">[ ] Describa cualquier discrepancia en los cronogramas de finalización (p. ej., pisos, revestimientos de paredes).</text:span></text:p>
      <text:p text:style-name="P1"><text:span text:style-name="T2">[ ] Sube fotos de cualquier discrepancia en los detalles arquitectónicos.</text:span></text:p>
      <text:p text:style-name="P1"><text:span text:style-name="T2">[ ] Verificar la ubicación de los huecos/aperturas arquitectónicas. (Adaptación a Como Fue Construido, Discrepancia detectada - Documentada.)</text:span></text:p>
      <text:p text:style-name="P1"><text:span text:style-name="T2">[ ] Si el material terminado difiere, registre la discrepancia en los metros cuadrados (si aplica).</text:span></text:p>
      <text:p text:style-name="P1"><text:span text:style-name="T2">[ ] Anotar cualquier diferencia en los detalles de los elementos arquitectónicos (molduras de techo, zócalos, etc.).</text:span></text:p>
      <text:p text:style-name="P1"/>
      <text:p text:style-name="P1"><text:span text:style-name="T1">--- VERIFICACIÓN DE MEJORAS AL SITIO Y TRABAJOS DE FACHADA ---</text:span></text:p>
      <text:p text:style-name="P1"><text:span text:style-name="T2">[ ] Verificar que la nivelación y la topografía del terreno coincidan con los planos "tal como construído".</text:span></text:p>
      <text:p text:style-name="P1"><text:span text:style-name="T2">[ ] Confirme los tipos y las ubicaciones del pavimento. (Asfalto, Concreto, Grava, Otros (Especificar en TEXTO_LARGO)</text:span></text:p>
      <text:p text:style-name="P1"><text:span text:style-name="T2">)</text:span></text:p>
      <text:p text:style-name="P1"><text:span text:style-name="T2">[ ] Notas detalladas sobre la verificación del paisajismo (especies, ubicaciones, etc.)</text:span></text:p>
      <text:p text:style-name="P1"><text:soft-page-break/><text:span text:style-name="T2">[ ] Distancia del edificio a la conexión de servicios más cercana (pies)</text:span></text:p>
      <text:p text:style-name="P1"/>
      <text:p text:style-name="P1"><text:span text:style-name="T2">[ ] Fotos de características exteriores y mejoras en el terreno (para comparación)</text:span></text:p>
      <text:p text:style-name="P1"/>
      <text:p text:style-name="P1"><text:span text:style-name="T2">[ ] Confirmar Puntos de Conexión de Servicios (¿Coinciden con los planos como construidos?) (Partido., Discrepancia - Detalle en TEXTO_LARGO)</text:span></text:p>
      <text:p text:style-name="P1"><text:span text:style-name="T2">[ ] Describe cualquier discrepancia encontrada en la distribución de la iluminación exterior.</text:span></text:p>
      <text:p text:style-name="P1"/>
      <text:p text:style-name="P1"><text:span text:style-name="T1">--- CUSTODIA DE REGISTROS Y DOCUMENTACIÓN ---</text:span></text:p>
      <text:p text:style-name="P1"><text:span text:style-name="T2">[ ] Resumen de Discrepancias Encontradas</text:span></text:p>
      <text:p text:style-name="P1"><text:span text:style-name="T2">[ ] Descripción detallada de cada discrepancia (Incluir ubicación, número de plano, etc.)</text:span></text:p>
      <text:p text:style-name="P1"><text:span text:style-name="T2">[ ] Número total de discrepancias identificadas.</text:span></text:p>
      <text:p text:style-name="P1"><text:span text:style-name="T2">[ ] Fotografías/Documentación de Respaldo de Discrepancias</text:span></text:p>
      <text:p text:style-name="P1"><text:span text:style-name="T2">[ ] Estado de Resolución de Discrepancias (Abierto</text:span></text:p>
      <text:p text:style-name="P1"><text:span text:style-name="T2">, Resuelto, En revisión</text:span></text:p>
      <text:p text:style-name="P1"><text:span text:style-name="T2">, Rechazado</text:span></text:p>
      <text:p text:style-name="P1"><text:span text:style-name="T2">)</text:span></text:p>
      <text:p text:style-name="P1"><text:span text:style-name="T2">[ ] Discrepancia en la fecha reportada</text:span></text:p>
      <text:p text:style-name="P1"><text:span text:style-name="T2">[ ] Discrepancia de fecha resuelta (si aplica)</text:span></text:p>
      <text:p text:style-name="P1"><text:span text:style-name="T2">[ ] Descripción de la resolución (Cómo se resolvió la discrepancia)</text:span></text:p>
      <text:p text:style-name="P1"><text:span text:style-name="T2">[ ] Firma del revis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as-built-drawings-ver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10.376000000</meta:creation-date>
    <dc:date>2026-06-22T12:24:10.376000000</dc:date>
    <meta:document-statistic meta:table-count="0" meta:image-count="0" meta:object-count="0" meta:page-count="3" meta:paragraph-count="63" meta:word-count="605" meta:character-count="4058" meta:non-whitespace-character-count="3511"/>
    <meta:generator>LibreOffice/24.2.7.2$Linux_X86_64 LibreOffice_project/420$Build-2</meta:generator>
  </office:meta>
</office:document-meta>
</file>