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96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8c3c56655ea55f557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xamen de documents et évaluation préliminair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it de dessin – Numéro/Version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emier exam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ions générales / Observations préliminair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xhaustivité du jeu de plans (SELECTION options: Complète, Généralement achevé.</text:p>
            <text:p>, Inachevé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saccords préliminaires identifiés (le cas échéan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e kit de dessin initial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égende et symboles du dessin clairs ? (SELECTION options: Oui., Non., Impréci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es éléments structure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é de fondation – État existant (tel qu’il est) par rapport à l’état initi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acement des colonnes – État existant comparativement au desig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Remarques concernant les travaux de fondatio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cation de la dimension du faisceau (SELECTION options: Correct, Incorrect - Requires Revision</text:p>
            <text:p>À corriger., Non trouvé/Introuv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sation des divergences (le cas échéant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Documents relatifs aux incohérences (le cas échéa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paisseur des dalles – État réalisé vs. État concep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'alignement des murs (SELECTION options: Correct, Incorrect – Nécessite une révision, Introuvable/Manqua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es systèmes MEP (Mécanique, Électricité et Plomberi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nement des gaines de CVC précis ? (SELECTION options: Oui., Non., Non vérifi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tracé des tuyaux correspond-il aux plans ? (SELECTION options: Oui, Non., Non vérifié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u diamètre des conduits électriques (en 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'emplacement des tableaux électriq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es passages de plomberi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u matériel vérifié ? (SELECTION options: Oui, Non., Non vérifi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s écarts par rapport aux systèmes de protection incendi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es caractéristiques architectur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r les emplacements des fenêtres (SELECTION options: État existant, Désaccord constaté – Documen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r l'emplacement des portes (SELECTION options: Correspondance tel-présent, Désaccord constaté – Documen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e divergence dans les calendriers de finition (par exemple, revêtements de sol, revêtements muraux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z des photos des incohérences éventuelles dans les détails architecturaux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r la localisation des découpes/ouvertures architecturales. (SELECTION options: État existant, Désaccord constaté - Documen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le matériau fini diffère, enregistrez l'écart de superficie (le cas échéant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nez note des différences dans les détails des moulures architecturales (corniches, plinthes, etc.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es améliorations du site et des travaux extérieu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r la conformité du nivellement et de la topographie aux plans d'exécution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er les types et les emplacements des revêtements de chaussée. (SELECTION options: Asphalte, <text:s/>béton, Gravier, Autre (Préciser dans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étaillées sur la vérification de l'aménagement paysager (espèces, emplacements, etc.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tance par rapport au bâtiment jusqu'à la connexion aux services publics (pied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s éléments extérieurs et des améliorations du site (à titre comparatif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firmer les points de raccordement des services (correspondance avec les plans originaux ?)</text:p>
            <text:p> (SELECTION options: Match, Désaccord - Détail dans LONG_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e discordance constatée dans l'agencement de l'éclairage extérieur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archives et de la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divergences constat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chaque divergence (indiquer l'emplacement, le numéro du dessin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total d'incohérences relev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es/Documents justificatifs des discrepancies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résolution des discrepancies (SELECTION options: Ouvert, Résolu(e), En attente de validation</text:p>
            <text:p>, Refus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saccord de dates signal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saccord de dates résolu (le cas échéan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résolution (Comment la divergence a été résolu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e l'évaluateur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5" meta:object-count="0"/>
    <meta:generator>LibreOffice/24.2.7.2$Linux_X86_64 LibreOffice_project/420$Build-2</meta:generator>
  </office:meta>
</office:document-meta>
</file>