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VÉRIFICATION DES PLANS « EN SITUATION RÉELLE »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XAMEN DE DOCUMENTS ET ÉVALUATION PRÉLIMINAIRE ---</text:span></text:p>
      <text:p text:style-name="P1"><text:span text:style-name="T2">[ ] Kit de dessin – Numéro/Version</text:span></text:p>
      <text:p text:style-name="P1"/>
      <text:p text:style-name="P1"><text:span text:style-name="T2">[ ] Date du premier examen</text:span></text:p>
      <text:p text:style-name="P1"><text:span text:style-name="T2">[ ] Impressions générales / Observations préliminaires</text:span></text:p>
      <text:p text:style-name="P1"><text:span text:style-name="T2">[ ] Exhaustivité du jeu de plans (Complète, Généralement achevé.</text:span></text:p>
      <text:p text:style-name="P1"><text:span text:style-name="T2">, Inachevé)</text:span></text:p>
      <text:p text:style-name="P1"><text:span text:style-name="T2">[ ] Désaccords préliminaires identifiés (le cas échéant)</text:span></text:p>
      <text:p text:style-name="P1"/>
      <text:p text:style-name="P1"><text:span text:style-name="T2">[ ] Joindre le kit de dessin initial (PDF)</text:span></text:p>
      <text:p text:style-name="P1"><text:span text:style-name="T2">[ ] Légende et symboles du dessin clairs ? (Oui., Non., Imprécis)</text:span></text:p>
      <text:p text:style-name="P1"/>
      <text:p text:style-name="P1"><text:span text:style-name="T1">--- VÉRIFICATION DES ÉLÉMENTS STRUCTURELS ---</text:span></text:p>
      <text:p text:style-name="P1"><text:span text:style-name="T2">[ ] Relevé de fondation – État existant (tel qu’il est) par rapport à l’état initial</text:span></text:p>
      <text:p text:style-name="P1"><text:span text:style-name="T2">[ ] Espacement des colonnes – État existant comparativement au design</text:span></text:p>
      <text:p text:style-name="P1"><text:span text:style-name="T2">[ ] Observations/Remarques concernant les travaux de fondation</text:span></text:p>
      <text:p text:style-name="P1"><text:span text:style-name="T2">[ ] Vérification de la dimension du faisceau (Correct, Incorrect - Requires Revision</text:span></text:p>
      <text:p text:style-name="P1"><text:span text:style-name="T2">À corriger., Non trouvé/Introuvable)</text:span></text:p>
      <text:p text:style-name="P1"><text:span text:style-name="T2">[ ] Localisation des divergences (le cas échéant)</text:span></text:p>
      <text:p text:style-name="P1"><text:span text:style-name="T2">[ ] Photos/Documents relatifs aux incohérences (le cas échéant)</text:span></text:p>
      <text:p text:style-name="P1"><text:soft-page-break/><text:span text:style-name="T2">[ ] Épaisseur des dalles – État réalisé vs. État conception</text:span></text:p>
      <text:p text:style-name="P1"><text:span text:style-name="T2">[ ] Vérification de l'alignement des murs (Correct, Incorrect – Nécessite une révision, Introuvable/Manquant)</text:span></text:p>
      <text:p text:style-name="P1"/>
      <text:p text:style-name="P1"><text:span text:style-name="T1">--- VÉRIFICATION DES SYSTÈMES MEP (MÉCANIQUE, ÉLECTRICITÉ ET PLOMBERIE) ---</text:span></text:p>
      <text:p text:style-name="P1"><text:span text:style-name="T2">[ ] Cheminement des gaines de CVC précis ? (Oui., Non., Non vérifié)</text:span></text:p>
      <text:p text:style-name="P1"><text:span text:style-name="T2">[ ] Le tracé des tuyaux correspond-il aux plans ? (Oui, Non., Non vérifié.)</text:span></text:p>
      <text:p text:style-name="P1"><text:span text:style-name="T2">[ ] Vérification du diamètre des conduits électriques (en pouces)</text:span></text:p>
      <text:p text:style-name="P1"><text:span text:style-name="T2">[ ] Observations concernant l'emplacement des tableaux électriques</text:span></text:p>
      <text:p text:style-name="P1"><text:span text:style-name="T2">[ ] Photo des passages de plomberie</text:span></text:p>
      <text:p text:style-name="P1"><text:span text:style-name="T2">[ ] Emplacement du matériel vérifié ? (Oui, Non., Non vérifié)</text:span></text:p>
      <text:p text:style-name="P1"><text:span text:style-name="T2">[ ] Observations concernant les écarts par rapport aux systèmes de protection incendie</text:span></text:p>
      <text:p text:style-name="P1"/>
      <text:p text:style-name="P1"><text:span text:style-name="T1">--- VÉRIFICATION DES CARACTÉRISTIQUES ARCHITECTURALES ---</text:span></text:p>
      <text:p text:style-name="P1"><text:span text:style-name="T2">[ ] Vérifier les emplacements des fenêtres (État existant, Désaccord constaté – Documenté)</text:span></text:p>
      <text:p text:style-name="P1"><text:span text:style-name="T2">[ ] Vérifier l'emplacement des portes (Correspondance tel-présent, Désaccord constaté – Documenté)</text:span></text:p>
      <text:p text:style-name="P1"><text:span text:style-name="T2">[ ] Décrivez toute divergence dans les calendriers de finition (par exemple, revêtements de sol, revêtements muraux).</text:span></text:p>
      <text:p text:style-name="P1"><text:span text:style-name="T2">[ ] Téléchargez des photos des incohérences éventuelles dans les détails architecturaux.</text:span></text:p>
      <text:p text:style-name="P1"><text:span text:style-name="T2">[ ] Vérifier la localisation des découpes/ouvertures architecturales. (État existant, Désaccord constaté - Documenté)</text:span></text:p>
      <text:p text:style-name="P1"><text:span text:style-name="T2">[ ] Si le matériau fini diffère, enregistrez l'écart de superficie (le cas échéant).</text:span></text:p>
      <text:p text:style-name="P1"><text:span text:style-name="T2">[ ] Prenez note des différences dans les détails des moulures architecturales (corniches, plinthes, etc.).</text:span></text:p>
      <text:p text:style-name="P1"/>
      <text:p text:style-name="P1"><text:span text:style-name="T1">--- VÉRIFICATION DES AMÉLIORATIONS DU SITE ET DES TRAVAUX EXTÉRIEURS ---</text:span></text:p>
      <text:p text:style-name="P1"><text:span text:style-name="T2">[ ] Vérifier la conformité du nivellement et de la topographie aux plans d'exécution.</text:span></text:p>
      <text:p text:style-name="P1"><text:span text:style-name="T2">[ ] Confirmer les types et les emplacements des revêtements de chaussée. (Asphalte, <text:s/>béton, Gravier, Autre (Préciser dans LONG_TEXT))</text:span></text:p>
      <text:p text:style-name="P1"><text:span text:style-name="T2">[ ] Notes détaillées sur la vérification de l'aménagement paysager (espèces, emplacements, etc.)</text:span></text:p>
      <text:p text:style-name="P1"><text:span text:style-name="T2">[ ] Distance par rapport au bâtiment jusqu'à la connexion aux services publics (pieds)</text:span></text:p>
      <text:p text:style-name="P1"><text:soft-page-break/></text:p>
      <text:p text:style-name="P1"><text:span text:style-name="T2">[ ] Photos des éléments extérieurs et des améliorations du site (à titre comparatif)</text:span></text:p>
      <text:p text:style-name="P1"><text:span text:style-name="T2">[ ] Confirmer les points de raccordement des services (correspondance avec les plans originaux ?)</text:span></text:p>
      <text:p text:style-name="P1"><text:span text:style-name="T2"><text:s/>(Match, Désaccord - Détail dans LONG_TEXT)</text:span></text:p>
      <text:p text:style-name="P1"><text:span text:style-name="T2">[ ] Décrivez toute discordance constatée dans l'agencement de l'éclairage extérieur.</text:span></text:p>
      <text:p text:style-name="P1"/>
      <text:p text:style-name="P1"><text:span text:style-name="T1">--- GESTION DES ARCHIVES ET DE LA DOCUMENTATION ---</text:span></text:p>
      <text:p text:style-name="P1"><text:span text:style-name="T2">[ ] Résumé des divergences constatées</text:span></text:p>
      <text:p text:style-name="P1"><text:span text:style-name="T2">[ ] Description détaillée de chaque divergence (indiquer l'emplacement, le numéro du dessin, etc.)</text:span></text:p>
      <text:p text:style-name="P1"><text:span text:style-name="T2">[ ] Nombre total d'incohérences relevées</text:span></text:p>
      <text:p text:style-name="P1"><text:span text:style-name="T2">[ ] Photographies/Documents justificatifs des discrepancies</text:span></text:p>
      <text:p text:style-name="P1"><text:span text:style-name="T2">[ ] Statut de résolution des discrepancies (Ouvert, Résolu(e), En attente de validation</text:span></text:p>
      <text:p text:style-name="P1"><text:span text:style-name="T2">, Refusé(e))</text:span></text:p>
      <text:p text:style-name="P1"><text:span text:style-name="T2">[ ] Désaccord de dates signalé</text:span></text:p>
      <text:p text:style-name="P1"><text:span text:style-name="T2">[ ] Désaccord de dates résolu (le cas échéant)</text:span></text:p>
      <text:p text:style-name="P1"><text:span text:style-name="T2">[ ] Description de la résolution (Comment la divergence a été résolue)</text:span></text:p>
      <text:p text:style-name="P1"><text:span text:style-name="T2">[ ] Signature de l'évaluateur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as-built-drawings-verific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2:17.958000000</meta:creation-date>
    <dc:date>2026-06-22T12:52:17.958000000</dc:date>
    <meta:document-statistic meta:table-count="0" meta:image-count="0" meta:object-count="0" meta:page-count="3" meta:paragraph-count="61" meta:word-count="598" meta:character-count="4069" meta:non-whitespace-character-count="3523"/>
    <meta:generator>LibreOffice/24.2.7.2$Linux_X86_64 LibreOffice_project/420$Build-2</meta:generator>
  </office:meta>
</office:document-meta>
</file>