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15c864b52dafc59dc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zegląd dokumentów i wstępna ocen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staw rysunkowy numer/wersj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oczątkowego przegląd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gólne wrażenia / Wstępne uwag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pletność zestawu rysunkowego (SELECTION options: Gotowe., W dużej mierze ukończone., Niepeł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tępne rozbieżności, jeśli występują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łącz zestaw podstawowych rysunków (PDF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legenda i symbole rysunku są jasne? (SELECTION options: Tak., Nie., Niejasne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ryfikacja elementów konstrukcyjnych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niesienie fundamentów – Stan jak zainstalowano vs. Projekt oryginaln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zstaw kolumn – stan surowy vs. projek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/Obserwacje dotyczące budowy fundamentó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yfikacja rozmiaru wiązki (SELECTION options: Poprawnie, Niewłaściwe - wymaga poprawki, Nie znaleziono/Brak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okalizacja rozbieżności (jeśli występują)</text:p>
            <text:p>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a/Dokumentacja Rozbieżności (jeśli występują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ubość płyty - stan rzeczywisty w porównaniu z projekte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yfikacja wypoziomowania ścian (SELECTION options: Prawidłowy, Błędne - wymaga poprawy, Nie znaleziono/Brak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ryfikacja Systemów Mechanicznych, Elektrycznych i Sanitarnych (MES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trasy kanałów wentylacyjnych są prawidłowe? (SELECTION options: Tak., Nie, Niezatwierdz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układ rurociągów odpowiada rysunkom? (SELECTION options: Tak, Nie., Niezweryfikowan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eryfikacja Rozmiaru Rur Elektrycznych (średnica w calach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lokalizacji tablic rozdzielczych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e otworów instalacyjnych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potwierdzono lokalizację sprzętu?</text:p>
            <text:p> (SELECTION options: Tak, Nie., Niezweryfikowa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entarze dotyczące odchyleń od systemu ochrony przeciwpożarowej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ryfikacja cech architektonicznych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prawdź położenie okien (SELECTION options: Dopasuj do stanu faktycznego, Niezgodność wykryta – udokumentowano.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Zweryfikuj lokalizację drzwi.</text:p>
            <text:p> (SELECTION options: Dopasowanie do stanu faktycznego, Zauważono rozbieżność – udokumentowano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wszelkie rozbieżności w harmonogramach prac (np. podłogi, okładziny ścienne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ślij zdjęcia wszelkich rozbieżności w detalach architektonicznych.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weryfikuj lokalizację wycięć/otworów architektonicznych. (SELECTION options: Dopasowanie do stanu faktycznego, Zauważono rozbieżność – udokumentowano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śli zużyty materiał będzie się różnić, zanotuj rozbieżność w powierzchni (jeśli dotyczy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wróć uwagę na wszelkie różnice w detalach architektonicznych wykończeniach (listwach przyszybowych, cokółków, itp.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ryfikacja poprawek na terenie i prac zewnętrznych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weryfikuj, czy usytuowanie i rzeźba terenu odpowiadają dokumentacji powykonaniowej.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wierdź rodzaje i położenie chodników. (SELECTION options: Asfalt, Beton, Żwir, Inne (Proszę określić w polu tekstowym o dużej objętości)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zczegółowe uwagi dotyczące weryfikacji zagospodarowania terenu (gatunki, lokalizacje, itp.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ległość od budynku do najbliższego przyłącza mediów (stop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a elementów zewnętrznych i ulepszeń terenu (do porównania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twierdź punkty przyłączeniowe mediów (zgodne z dokumentacją powykonaniową?) (SELECTION options: Mecz, Niezgodność - Szczegół w DŁUGIM_TEKŚCIE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wszelkie rozbieżności zauważone w układzie oświetlenia zewnętrznego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wadzenie dokumentacji i archiwiza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Zauważonych Rozbieżnośc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y opis każdej rozbieżności (zawierający lokalizację, numer rysunku, itd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zidentyfikowanych rozbieżnośc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acja/Zdjęcia potwierdzające rozbieżności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s Rozwiązywania Rozbieżności (SELECTION options: Otwórz, Rozwiązany, W oczekiwaniu na weryfikację, Odrzucony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głoszono rozbieżność dat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zbieżność daty usunięta (jeśli dotyczy)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is rozwiązania (Jak rozbieżność została usunięta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recenzenta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5" meta:object-count="0"/>
    <meta:generator>LibreOffice/24.2.7.2$Linux_X86_64 LibreOffice_project/420$Build-2</meta:generator>
  </office:meta>
</office:document-meta>
</file>