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YFIKACJA DOKUMENTACJI "JAK ZBUDOWANO"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DOKUMENTÓW I WSTĘPNA OCENA ---</text:span></text:p>
      <text:p text:style-name="P1"><text:span text:style-name="T2">[ ] Zestaw rysunkowy numer/wersja</text:span></text:p>
      <text:p text:style-name="P1"><text:span text:style-name="T2">[ ] Data początkowego przeglądu</text:span></text:p>
      <text:p text:style-name="P1"><text:span text:style-name="T2">[ ] Ogólne wrażenia / Wstępne uwagi</text:span></text:p>
      <text:p text:style-name="P1"><text:span text:style-name="T2">[ ] Kompletność zestawu rysunkowego (Gotowe., W dużej mierze ukończone., Niepełny)</text:span></text:p>
      <text:p text:style-name="P1"><text:span text:style-name="T2">[ ] Wstępne rozbieżności, jeśli występują.</text:span></text:p>
      <text:p text:style-name="P1"><text:span text:style-name="T2">[ ] Dołącz zestaw podstawowych rysunków (PDF)</text:span></text:p>
      <text:p text:style-name="P1"><text:span text:style-name="T2">[ ] Czy legenda i symbole rysunku są jasne? (Tak., Nie., Niejasne.)</text:span></text:p>
      <text:p text:style-name="P1"/>
      <text:p text:style-name="P1"><text:span text:style-name="T1">--- WERYFIKACJA ELEMENTÓW KONSTRUKCYJNYCH ---</text:span></text:p>
      <text:p text:style-name="P1"><text:span text:style-name="T2">[ ] Podniesienie fundamentów – Stan jak zainstalowano vs. Projekt oryginalny</text:span></text:p>
      <text:p text:style-name="P1"><text:span text:style-name="T2">[ ] Rozstaw kolumn – stan surowy vs. projekt</text:span></text:p>
      <text:p text:style-name="P1"><text:span text:style-name="T2">[ ] Uwagi/Obserwacje dotyczące budowy fundamentów</text:span></text:p>
      <text:p text:style-name="P1"><text:span text:style-name="T2">[ ] Weryfikacja rozmiaru wiązki (Poprawnie, Niewłaściwe - wymaga poprawki, Nie znaleziono/Brak)</text:span></text:p>
      <text:p text:style-name="P1"><text:span text:style-name="T2">[ ] Lokalizacja rozbieżności (jeśli występują)</text:span></text:p>
      <text:p text:style-name="P1"/>
      <text:p text:style-name="P1"><text:span text:style-name="T2">[ ] Zdjęcia/Dokumentacja Rozbieżności (jeśli występują)</text:span></text:p>
      <text:p text:style-name="P1"><text:span text:style-name="T2">[ ] Grubość płyty - stan rzeczywisty w porównaniu z projektem</text:span></text:p>
      <text:p text:style-name="P1"><text:span text:style-name="T2">[ ] Weryfikacja wypoziomowania ścian (Prawidłowy, Błędne - wymaga poprawy, Nie znaleziono/Brak)</text:span></text:p>
      <text:p text:style-name="P1"/>
      <text:p text:style-name="P1"><text:soft-page-break/><text:span text:style-name="T1">--- WERYFIKACJA SYSTEMÓW MECHANICZNYCH, ELEKTRYCZNYCH I SANITARNYCH (MES) ---</text:span></text:p>
      <text:p text:style-name="P1"><text:span text:style-name="T2">[ ] Czy trasy kanałów wentylacyjnych są prawidłowe? (Tak., Nie, Niezatwierdzone)</text:span></text:p>
      <text:p text:style-name="P1"><text:span text:style-name="T2">[ ] Czy układ rurociągów odpowiada rysunkom? (Tak, Nie., Niezweryfikowane)</text:span></text:p>
      <text:p text:style-name="P1"><text:span text:style-name="T2">[ ] Weryfikacja Rozmiaru Rur Elektrycznych (średnica w calach)</text:span></text:p>
      <text:p text:style-name="P1"/>
      <text:p text:style-name="P1"><text:span text:style-name="T2">[ ] Uwagi dotyczące lokalizacji tablic rozdzielczych.</text:span></text:p>
      <text:p text:style-name="P1"><text:span text:style-name="T2">[ ] Zdjęcie otworów instalacyjnych</text:span></text:p>
      <text:p text:style-name="P1"><text:span text:style-name="T2">[ ] Czy potwierdzono lokalizację sprzętu?</text:span></text:p>
      <text:p text:style-name="P1"><text:span text:style-name="T2"><text:s/>(Tak, Nie., Niezweryfikowane)</text:span></text:p>
      <text:p text:style-name="P1"><text:span text:style-name="T2">[ ] Komentarze dotyczące odchyleń od systemu ochrony przeciwpożarowej.</text:span></text:p>
      <text:p text:style-name="P1"/>
      <text:p text:style-name="P1"><text:span text:style-name="T1">--- WERYFIKACJA CECH ARCHITEKTONICZNYCH ---</text:span></text:p>
      <text:p text:style-name="P1"><text:span text:style-name="T2">[ ] Sprawdź położenie okien (Dopasuj do stanu faktycznego, Niezgodność wykryta – udokumentowano.</text:span></text:p>
      <text:p text:style-name="P1"><text:span text:style-name="T2">)</text:span></text:p>
      <text:p text:style-name="P1"><text:span text:style-name="T2">[ ] Zweryfikuj lokalizację drzwi.</text:span></text:p>
      <text:p text:style-name="P1"><text:span text:style-name="T2"><text:s/>(Dopasowanie do stanu faktycznego, Zauważono rozbieżność – udokumentowano.</text:span></text:p>
      <text:p text:style-name="P1"><text:span text:style-name="T2">)</text:span></text:p>
      <text:p text:style-name="P1"><text:span text:style-name="T2">[ ] Opisz wszelkie rozbieżności w harmonogramach prac (np. podłogi, okładziny ścienne).</text:span></text:p>
      <text:p text:style-name="P1"><text:span text:style-name="T2">[ ] Prześlij zdjęcia wszelkich rozbieżności w detalach architektonicznych.</text:span></text:p>
      <text:p text:style-name="P1"><text:span text:style-name="T2">[ ] Zweryfikuj lokalizację wycięć/otworów architektonicznych. (Dopasowanie do stanu faktycznego, Zauważono rozbieżność – udokumentowano.</text:span></text:p>
      <text:p text:style-name="P1"><text:span text:style-name="T2">)</text:span></text:p>
      <text:p text:style-name="P1"><text:span text:style-name="T2">[ ] Jeśli zużyty materiał będzie się różnić, zanotuj rozbieżność w powierzchni (jeśli dotyczy).</text:span></text:p>
      <text:p text:style-name="P1"><text:span text:style-name="T2">[ ] Zwróć uwagę na wszelkie różnice w detalach architektonicznych wykończeniach (listwach przyszybowych, cokółków, itp.).</text:span></text:p>
      <text:p text:style-name="P1"/>
      <text:p text:style-name="P1"><text:span text:style-name="T1">--- WERYFIKACJA POPRAWEK NA TERENIE I PRAC ZEWNĘTRZNYCH ---</text:span></text:p>
      <text:p text:style-name="P1"><text:span text:style-name="T2">[ ] Zweryfikuj, czy usytuowanie i rzeźba terenu odpowiadają dokumentacji powykonaniowej.</text:span></text:p>
      <text:p text:style-name="P1"><text:soft-page-break/><text:span text:style-name="T2">[ ] Potwierdź rodzaje i położenie chodników. (Asfalt, Beton, Żwir, Inne (Proszę określić w polu tekstowym o dużej objętości).)</text:span></text:p>
      <text:p text:style-name="P1"><text:span text:style-name="T2">[ ] Szczegółowe uwagi dotyczące weryfikacji zagospodarowania terenu (gatunki, lokalizacje, itp.)</text:span></text:p>
      <text:p text:style-name="P1"/>
      <text:p text:style-name="P1"><text:span text:style-name="T2">[ ] Odległość od budynku do najbliższego przyłącza mediów (stopy)</text:span></text:p>
      <text:p text:style-name="P1"><text:span text:style-name="T2">[ ] Zdjęcia elementów zewnętrznych i ulepszeń terenu (do porównania)</text:span></text:p>
      <text:p text:style-name="P1"><text:span text:style-name="T2">[ ] Potwierdź punkty przyłączeniowe mediów (zgodne z dokumentacją powykonaniową?) (Mecz, Niezgodność - Szczegół w DŁUGIM_TEKŚCIE</text:span></text:p>
      <text:p text:style-name="P1"><text:span text:style-name="T2">)</text:span></text:p>
      <text:p text:style-name="P1"><text:span text:style-name="T2">[ ] Opisz wszelkie rozbieżności zauważone w układzie oświetlenia zewnętrznego.</text:span></text:p>
      <text:p text:style-name="P1"/>
      <text:p text:style-name="P1"><text:span text:style-name="T1">--- PROWADZENIE DOKUMENTACJI I ARCHIWIZACJA ---</text:span></text:p>
      <text:p text:style-name="P1"><text:span text:style-name="T2">[ ] Podsumowanie Zauważonych Rozbieżności</text:span></text:p>
      <text:p text:style-name="P1"><text:span text:style-name="T2">[ ] Szczegółowy opis każdej rozbieżności (zawierający lokalizację, numer rysunku, itd.)</text:span></text:p>
      <text:p text:style-name="P1"><text:span text:style-name="T2">[ ] Liczba zidentyfikowanych rozbieżności</text:span></text:p>
      <text:p text:style-name="P1"><text:span text:style-name="T2">[ ] Dokumentacja/Zdjęcia potwierdzające rozbieżności</text:span></text:p>
      <text:p text:style-name="P1"><text:span text:style-name="T2">[ ] Status Rozwiązywania Rozbieżności (Otwórz, Rozwiązany, W oczekiwaniu na weryfikację, Odrzucony.</text:span></text:p>
      <text:p text:style-name="P1"><text:span text:style-name="T2">)</text:span></text:p>
      <text:p text:style-name="P1"><text:span text:style-name="T2">[ ] Zgłoszono rozbieżność dat.</text:span></text:p>
      <text:p text:style-name="P1"><text:span text:style-name="T2">[ ] Rozbieżność daty usunięta (jeśli dotyczy)</text:span></text:p>
      <text:p text:style-name="P1"><text:span text:style-name="T2">[ ] Opis rozwiązania (Jak rozbieżność została usunięta)</text:span></text:p>
      <text:p text:style-name="P1"/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5.710000000</meta:creation-date>
    <dc:date>2026-06-22T13:16:55.710000000</dc:date>
    <meta:document-statistic meta:table-count="0" meta:image-count="0" meta:object-count="0" meta:page-count="3" meta:paragraph-count="64" meta:word-count="502" meta:character-count="3816" meta:non-whitespace-character-count="3371"/>
    <meta:generator>LibreOffice/24.2.7.2$Linux_X86_64 LibreOffice_project/420$Build-2</meta:generator>
  </office:meta>
</office:document-meta>
</file>