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c5a1e7cf130c0ca7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cument Review &amp; 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ing Set Number/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mpressions/Preliminary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ness of Drawing Set (SELECTION options: Complete, Mostly Complete, Incomp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Discrepancies Identifi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Initial Drawing Se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ing Legend &amp; Symbols Clear? (SELECTION options: Yes, No, Uncle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Elements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Elevation - As-Built vs. Origi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Spacing - As-Built vs. Desig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Foundation Constru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m Size Verification (SELECTION options: Correct, Incorrect - Requires Revision, Not Found/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Discrepancy (if an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Documentation of Discrepancies (if a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b Thickness - As-Built vs. Desig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Alignment Verification (SELECTION options: Correct, Incorrect - Requires Revision, Not Found/Miss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, Electrical, and Plumbing (MEP) Systems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Ductwork Routing Accurate? (SELECTION options: Yes, No, Not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ing Layout Matches Drawings? (SELECTION options: Yes, No, Not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Conduit Size Verification (Diameter 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Panel Lo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Plumbing Penetrati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Locations Verified? (SELECTION options: Yes, No, Not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any Fire Protection System Devi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chitectural Features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Window Locations (SELECTION options: Match As-Built, Discrepancy Found - Docu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Door Locations (SELECTION options: Match As-Built, Discrepancy Found - Docu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repancies in Finish Schedules (e.g., flooring, wall covering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discrepancies in architectural details (if a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Location of Architectural Blockouts/Openings (SELECTION options: Match As-Built, Discrepancy Found - Docu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finish material differs, record the square footage discrepanc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differences in architectural trim details (crown molding, baseboards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Improvements &amp; Exterior Works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Site Grading &amp; Topography Matches As-Buil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Pavement Types and Locations (SELECTION options: Asphalt, Concrete, Gravel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Landscaping Verification (Species, Location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Building to Nearest Utility Connection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Exterior Features &amp; Site Improvements (for comparis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Utility Connection Points (Match As-Built?) (SELECTION options: Match, Discrepancy - Detail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repancies Found in Exterior Lighting Layou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iscrepanci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ach Discrepancy (Include Location, Drawing Number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Discrepancie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graphs/Documentation of Discrepanci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Resolution Status (SELECTION options: Open, Resolved, Pending Review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iscrepancy Repo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iscrepancy Resolved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escription (How discrepancy was resolv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