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3c864b52dafc5c6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рганизация и проектиране на работното мяс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работната повърхност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до най-често използвани инструмен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за работна повърхност (SELECTION options: Дърво, Метал, Подложка против умор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бхвата на достъпа (SELECTION options: Оптимален, Изисква корекция, Прекомерен обхв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формлението на работното мяс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и станции: Координати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инструменти и оборуд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гулиране на теглото на инструмента (SELECTION options: подходящ, Твърде тежко.</text:p>
            <text:p>, Твърде ле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дръжката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добен захват на инструмента (SELECTION options: удобен, Доста удобно, неудоб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трудности, срещнали Ви при използването на инструмент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а на инструмент/оборудване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вибрации на оборудването (SELECTION options: Приемливо, забележим</text:p>
            <text:p>, Прекоме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обработка на матери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тежест на вдигане (lb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овдигане (повдигания/час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повдигане (Ръчен, Подпомогнат, Автоматизиран)</text:p>
            <text:p> (SELECTION options: Ръководство, Помощ (напр. повдигане)</text:p>
            <text:p>, Автоматизирани (напр. транспортни ленти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помощни средства (Отбележете всички приложими) (SELECTION options: Транспортни колички, Палетни колички, Повдигачи, Повдигачи, Кукли, Нито ед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ата за обработка на матери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бучение на служителите (SELECTION options: обучен, Необу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зиция на тялото и механика на движение при рабо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хват (инчове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блюдавана типична стойка на тялото (изберете една)</text:p>
            <text:p> (SELECTION options: изправен, Наклон напред</text:p>
            <text:p>, Сгъване, Завиване, Неловка пози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обичайни движения на тялото, които сте забелязал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пен на огъване на багажника (изберете една)</text:p>
            <text:p> (SELECTION options: Минимален, Умерен, значим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овтарящо се огъване/усукване (пъти/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ивата на комфорт на работниците (устна обратна връзк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повтарящи се движ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цикли на час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тип движение (напр. сгъване на китката, ротация на рамото) (SELECTION options: Сгъване/Разгъване на китката, Ротация на рамото, Сгъване/Разгъване на лакътя, Движения на пръстите/палеца, Друго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овтарящо се движение (ако „Друго“ е избрано по-гор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продължителност на цикъла на повтарящо се движение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потенциални рискови фактори (Отбележете всички приложими) (SELECTION options: Неудобна поза, Прекомерна употреба на сила, Висок процент на повторение, Липса на почивки, Недостатъчно обуч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грижености на работниците относно повтарящи се движения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са незабавни действия (ако има такива). (SELECTION options: Нито едно., Регулирайте височината на работното място., Промяна на последователност от задачи, Осигурете помощно устройство., Осигурете допълнително обучение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и видим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колна осветеност (лук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източника на светлина (SELECTION options: LED</text:p>
            <text:p>, Флуоресцентен, нажежен, Естеств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проблеми с видимостта (SELECTION options: Сляпота, Сенки, Размисли, Недостатъчна осветеност, Нито ед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и участъци с лоша видим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светлен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образова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ършване на модул за обучение (Ергономия 101) (SELECTION options: Завършен, В процес на изпълнение, Не 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по ергоном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олучени часове обучение по ергоном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от ръководител относно адекватността на обучението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збирането на служителите относно ергономичните принцип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Лични предпазни средства (ЛПС)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лични предпазни средства за задачата (SELECTION options: Защитни очила, Ръкавици, Защита на слуха, Респиратор</text:p>
            <text:p>, Обувки за безопасност</text:p>
            <text:p>, Предпазен щит</text:p>
            <text:p>, престил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аботните обувки (1-10, 10=Отлич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ръкавица (SELECTION options: Нитрил, Латекс, кожа, Устойчив на порез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рилягането на респиратора (ако е приложимо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защитни очил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тна връзка и непрекъснато п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я от работниците за подобрения в ергономи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окладваните ергономични проблеми през този пери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иците доволни ли бяха отскорошните ергономични подобрения? (SELECTION options: Да, Не., Неутр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среща за ергономика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области изискват допълнително проучване въз основа на обратната връзка?</text:p>
            <text:p> (SELECTION options: Организация на работното място, Инструментиране, Обработка на материали, Обуче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задачи от срещата за преглед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