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ЕРГОНОМИЯ НА ПОТОЧНАТА ЛИНИЯ: ЗДРАВЕ И БЕЗОПАСНОСТ НА РАБОТНОТО МЯСТО В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РГАНИЗАЦИЯ И ПРОЕКТИРАНЕ НА РАБОТНОТО МЯСТО ---</text:span></text:p>
      <text:p text:style-name="P1"><text:span text:style-name="T2">[ ] Височина на работната повърхност (инчове)</text:span></text:p>
      <text:p text:style-name="P1"><text:span text:style-name="T2">[ ] Разстояние до най-често използвани инструмента (инчове)</text:span></text:p>
      <text:p text:style-name="P1"><text:span text:style-name="T2">[ ] Материал за работна повърхност (Дърво, Метал, Подложка против умора, Друг)</text:span></text:p>
      <text:p text:style-name="P1"><text:span text:style-name="T2">[ ] Оценка на обхвата на достъпа (Оптимален, Изисква корекция, Прекомерен обхват)</text:span></text:p>
      <text:p text:style-name="P1"><text:span text:style-name="T2">[ ] Забележки относно оформлението на работното място</text:span></text:p>
      <text:p text:style-name="P1"><text:span text:style-name="T2">[ ] Работни станции: Координати</text:span></text:p>
      <text:p text:style-name="P1"/>
      <text:p text:style-name="P1"><text:span text:style-name="T1">--- ОЦЕНКА НА ИНСТРУМЕНТИ И ОБОРУДВАНЕ ---</text:span></text:p>
      <text:p text:style-name="P1"><text:span text:style-name="T2">[ ] Регулиране на теглото на инструмента (подходящ, Твърде тежко.</text:span></text:p>
      <text:p text:style-name="P1"><text:span text:style-name="T2">, Твърде леко)</text:span></text:p>
      <text:p text:style-name="P1"><text:span text:style-name="T2">[ ] Диаметър на дръжката (mm)</text:span></text:p>
      <text:p text:style-name="P1"><text:span text:style-name="T2">[ ] Удобен захват на инструмента (удобен, Доста удобно, неудобен</text:span></text:p>
      <text:p text:style-name="P1"><text:span text:style-name="T2">)</text:span></text:p>
      <text:p text:style-name="P1"><text:span text:style-name="T2">[ ] Опишете всички трудности, срещнали Ви при използването на инструмента.</text:span></text:p>
      <text:p text:style-name="P1"><text:soft-page-break/></text:p>
      <text:p text:style-name="P1"><text:span text:style-name="T2">[ ] Качете снимка на инструмент/оборудване.</text:span></text:p>
      <text:p text:style-name="P1"/>
      <text:p text:style-name="P1"><text:span text:style-name="T2">[ ] Ниво на вибрации на оборудването (Приемливо, забележим</text:span></text:p>
      <text:p text:style-name="P1"><text:span text:style-name="T2">, Прекомерен)</text:span></text:p>
      <text:p text:style-name="P1"/>
      <text:p text:style-name="P1"><text:span text:style-name="T1">--- ПРОЦЕДУРИ ЗА ОБРАБОТКА НА МАТЕРИАЛИ ---</text:span></text:p>
      <text:p text:style-name="P1"><text:span text:style-name="T2">[ ] Средна тежест на вдигане (lbs)</text:span></text:p>
      <text:p text:style-name="P1"/>
      <text:p text:style-name="P1"><text:span text:style-name="T2">[ ] Честота на повдигане (повдигания/час)</text:span></text:p>
      <text:p text:style-name="P1"/>
      <text:p text:style-name="P1"><text:span text:style-name="T2">[ ] Метод на повдигане (Ръчен, Подпомогнат, Автоматизиран)</text:span></text:p>
      <text:p text:style-name="P1"><text:span text:style-name="T2"><text:s/>(Ръководство, Помощ (напр. повдигане)</text:span></text:p>
      <text:p text:style-name="P1"><text:span text:style-name="T2">, Автоматизирани (напр. транспортни ленти))</text:span></text:p>
      <text:p text:style-name="P1"><text:span text:style-name="T2">[ ] Използвани помощни средства (Отбележете всички приложими) (Транспортни колички, Палетни колички, Повдигачи, Повдигачи, Кукли, Нито едно.)</text:span></text:p>
      <text:p text:style-name="P1"><text:span text:style-name="T2">[ ] Опишете процедурата за обработка на материали.</text:span></text:p>
      <text:p text:style-name="P1"><text:span text:style-name="T2">[ ] Статус на обучение на служителите (обучен, Необучен)</text:span></text:p>
      <text:p text:style-name="P1"/>
      <text:p text:style-name="P1"><text:span text:style-name="T1">--- ПОЗИЦИЯ НА ТЯЛОТО И МЕХАНИКА НА ДВИЖЕНИЕ ПРИ РАБОТА ---</text:span></text:p>
      <text:p text:style-name="P1"><text:span text:style-name="T2">[ ] Обхват (инчове)</text:span></text:p>
      <text:p text:style-name="P1"/>
      <text:p text:style-name="P1"><text:soft-page-break/><text:span text:style-name="T2">[ ] Наблюдавана типична стойка на тялото (изберете една)</text:span></text:p>
      <text:p text:style-name="P1"><text:span text:style-name="T2"><text:s/>(изправен, Наклон напред</text:span></text:p>
      <text:p text:style-name="P1"><text:span text:style-name="T2">, Сгъване, Завиване, Неловка позиция</text:span></text:p>
      <text:p text:style-name="P1"><text:span text:style-name="T2">)</text:span></text:p>
      <text:p text:style-name="P1"><text:span text:style-name="T2">[ ] Опишете всички необичайни движения на тялото, които сте забелязали.</text:span></text:p>
      <text:p text:style-name="P1"><text:span text:style-name="T2">[ ] Степен на огъване на багажника (изберете една)</text:span></text:p>
      <text:p text:style-name="P1"><text:span text:style-name="T2"><text:s/>(Минимален, Умерен, значим)</text:span></text:p>
      <text:p text:style-name="P1"><text:span text:style-name="T2">[ ] Честота на повтарящо се огъване/усукване (пъти/минута)</text:span></text:p>
      <text:p text:style-name="P1"/>
      <text:p text:style-name="P1"><text:span text:style-name="T2">[ ] Бележки относно нивата на комфорт на работниците (устна обратна връзка)</text:span></text:p>
      <text:p text:style-name="P1"/>
      <text:p text:style-name="P1"><text:span text:style-name="T1">--- АНАЛИЗ НА ПОВТАРЯЩИ СЕ ДВИЖЕНИЯ ---</text:span></text:p>
      <text:p text:style-name="P1"><text:span text:style-name="T2">[ ] Приблизителен брой цикли на час</text:span></text:p>
      <text:p text:style-name="P1"><text:span text:style-name="T2">[ ] Основен тип движение (напр. сгъване на китката, ротация на рамото) (Сгъване/Разгъване на китката, Ротация на рамото, Сгъване/Разгъване на лакътя, Движения на пръстите/палеца, Друго (Посочете в дълъг текст)</text:span></text:p>
      <text:p text:style-name="P1"><text:span text:style-name="T2">)</text:span></text:p>
      <text:p text:style-name="P1"><text:span text:style-name="T2">[ ] Описание на повтарящо се движение (ако „Друго“ е избрано по-горе)</text:span></text:p>
      <text:p text:style-name="P1"/>
      <text:p text:style-name="P1"><text:span text:style-name="T2">[ ] Средна продължителност на цикъла на повтарящо се движение (секунди)</text:span></text:p>
      <text:p text:style-name="P1"><text:span text:style-name="T2">[ ] Наблюдавани потенциални рискови фактори (Отбележете всички приложими) (Неудобна поза, Прекомерна употреба на сила, Висок процент на повторение, Липса на почивки, Недостатъчно обучение)</text:span></text:p>
      <text:p text:style-name="P1"><text:span text:style-name="T2">[ ] Коментари/Загрижености на работниците относно повтарящи се движения.</text:span></text:p>
      <text:p text:style-name="P1"><text:span text:style-name="T2">[ ] Необходими са незабавни действия (ако има такива). (Нито едно., Регулирайте височината на работното място., Промяна на последователност от задачи, Осигурете помощно устройство., Осигурете допълнително обучение.</text:span></text:p>
      <text:p text:style-name="P1"><text:soft-page-break/><text:span text:style-name="T2">)</text:span></text:p>
      <text:p text:style-name="P1"/>
      <text:p text:style-name="P1"><text:span text:style-name="T1">--- ОСВЕТЛЕНИЕ И ВИДИМОСТ ---</text:span></text:p>
      <text:p text:style-name="P1"><text:span text:style-name="T2">[ ] Ниво на околна осветеност (лукс)</text:span></text:p>
      <text:p text:style-name="P1"/>
      <text:p text:style-name="P1"><text:span text:style-name="T2">[ ] Тип на източника на светлина (LED</text:span></text:p>
      <text:p text:style-name="P1"><text:span text:style-name="T2">, Флуоресцентен, нажежен, Естествен, Друг)</text:span></text:p>
      <text:p text:style-name="P1"><text:span text:style-name="T2">[ ] Забелязани проблеми с видимостта (Сляпота, Сенки, Размисли, Недостатъчна осветеност, Нито едно.)</text:span></text:p>
      <text:p text:style-name="P1"><text:span text:style-name="T2">[ ] Определени участъци с лоша видимост</text:span></text:p>
      <text:p text:style-name="P1"><text:span text:style-name="T2">[ ] Дата на последна проверка на осветлението</text:span></text:p>
      <text:p text:style-name="P1"/>
      <text:p text:style-name="P1"><text:span text:style-name="T1">--- ОБУЧЕНИЕ И ОБРАЗОВАНИЕ ---</text:span></text:p>
      <text:p text:style-name="P1"><text:span text:style-name="T2">[ ] Завършване на модул за обучение (Ергономия 101) (Завършен, В процес на изпълнение, Не е започнато)</text:span></text:p>
      <text:p text:style-name="P1"><text:span text:style-name="T2">[ ] Дата на последното обучение по ергономия</text:span></text:p>
      <text:p text:style-name="P1"><text:span text:style-name="T2">[ ] Общо получени часове обучение по ергономия</text:span></text:p>
      <text:p text:style-name="P1"><text:span text:style-name="T2">[ ] Потвърждение от ръководител относно адекватността на обучението (Да, Не)</text:span></text:p>
      <text:p text:style-name="P1"><text:span text:style-name="T2">[ ] Забележки относно разбирането на служителите относно ергономичните принципи</text:span></text:p>
      <text:p text:style-name="P1"/>
      <text:p text:style-name="P1"><text:span text:style-name="T1">--- ЛИЧНИ ПРЕДПАЗНИ СРЕДСТВА (ЛПС)</text:span></text:p>
      <text:p text:style-name="P1"><text:span text:style-name="T1"><text:s/>---</text:span></text:p>
      <text:p text:style-name="P1"><text:span text:style-name="T2">[ ] Необходими лични предпазни средства за задачата (Защитни очила, Ръкавици, Защита на слуха, Респиратор</text:span></text:p>
      <text:p text:style-name="P1"><text:soft-page-break/><text:span text:style-name="T2">, Обувки за безопасност</text:span></text:p>
      <text:p text:style-name="P1"><text:span text:style-name="T2">, Предпазен щит</text:span></text:p>
      <text:p text:style-name="P1"><text:span text:style-name="T2">, престилка)</text:span></text:p>
      <text:p text:style-name="P1"><text:span text:style-name="T2">[ ] Състояние на работните обувки (1-10, 10=Отлично)</text:span></text:p>
      <text:p text:style-name="P1"/>
      <text:p text:style-name="P1"><text:span text:style-name="T2">[ ] Тип ръкавица (Нитрил, Латекс, кожа, Устойчив на порез.)</text:span></text:p>
      <text:p text:style-name="P1"><text:span text:style-name="T2">[ ] Дата на проверка на прилягането на респиратора (ако е приложимо)</text:span></text:p>
      <text:p text:style-name="P1"><text:span text:style-name="T2">[ ] Дата на последна проверка на защитни очила</text:span></text:p>
      <text:p text:style-name="P1"/>
      <text:p text:style-name="P1"><text:span text:style-name="T1">--- ОБРАТНА ВРЪЗКА И НЕПРЕКЪСНАТО ПОДОБРЕНИЕ ---</text:span></text:p>
      <text:p text:style-name="P1"><text:span text:style-name="T2">[ ] Предложения от работниците за подобрения в ергономиката</text:span></text:p>
      <text:p text:style-name="P1"><text:span text:style-name="T2">[ ] Брой на докладваните ергономични проблеми през този период</text:span></text:p>
      <text:p text:style-name="P1"><text:span text:style-name="T2">[ ] Работниците доволни ли бяха отскорошните ергономични подобрения? (Да, Не., Неутрален)</text:span></text:p>
      <text:p text:style-name="P1"><text:span text:style-name="T2">[ ] Дата на последната среща за ергономика.</text:span></text:p>
      <text:p text:style-name="P1"><text:span text:style-name="T2">[ ] Кои области изискват допълнително проучване въз основа на обратната връзка?</text:span></text:p>
      <text:p text:style-name="P1"><text:span text:style-name="T2"><text:s/>(Организация на работното място, Инструментиране, Обработка на материали, Обучение)</text:span></text:p>
      <text:p text:style-name="P1"><text:span text:style-name="T2">[ ] Обобщение на задачи от срещата за преглед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manufacturing/assembly-line-ergonomics-checklist-manufacturing-workplace-health-safety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7:55.283000000</meta:creation-date>
    <dc:date>2026-06-22T13:37:55.283000000</dc:date>
    <meta:document-statistic meta:table-count="0" meta:image-count="0" meta:object-count="0" meta:page-count="6" meta:paragraph-count="84" meta:word-count="704" meta:character-count="4784" meta:non-whitespace-character-count="4159"/>
    <meta:generator>LibreOffice/24.2.7.2$Linux_X86_64 LibreOffice_project/420$Build-2</meta:generator>
  </office:meta>
</office:document-meta>
</file>