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68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22a3c73f1a3e3e2ba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beitsplatzgestaltung und -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höh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zum am häufigsten verwendeten Werkzeug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flächenmaterial (SELECTION options: Holz, Metall, Antifußmatt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eichbarkeitstest (SELECTION options: Optimal, Benötigt Anpassung, Übermäßige Ausdehn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Arbeitsplatzgestal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platzkoordinate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kzeug- und Geräte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kzeuggewichtsanpassung (SELECTION options: angemessen, Zu schwer, Zu l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durchmesse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kzeuggriff Komfort (SELECTION options: bequem, Eher bequem, Unbequ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Schwierigkeiten, die bei der Verwendung des Tools aufgetreten sin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 Foto des Werkzeugs/der Ausrüstung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uschschwingungspegel (SELECTION options: akzeptabel, bemerkenswert, Übermäßi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umschlag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s Anhebungs Gewicht (lb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befrequenz (Hebungen/Stund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bemethode (Manuell, Unterstützt, Automatisiert) (SELECTION options: Handbuch, Unterstützt (z. B. Heben), Automatisiert (z. B. Förderban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utzte Hilfsmittel (Alle zutreffenden Optionen ankreuzen) (SELECTION options: Handkarren, Stapler (für Europaletten), Flurförderzeuge, Krane, Bollerwagen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Verfahren zur Materialhandhab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-Schulungsstatus (SELECTION options: Ausgebildet, Nicht geschul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beiterhaltung und Körperspan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eichweit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sche Körperhaltung beobachtet (Bitte auswählen) (SELECTION options: aufrecht, Vorwärtsneigung, Biegen, Drehen, Unangenehme 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ungewöhnlichen Körperbewegungen, die beobachtet wu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fen der Stammbeugung (eine Option auswählen) (SELECTION options: Minimal, Mäßig, bedeut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derholungsrate von Biege-/Verdrehbewegungen (mal/Minut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nweise zum Wohlbefinden der Mitarbeiter (mündliches Feedback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ederholungsbewegungs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Zyklen pro Stun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 Bewegungsart (z. B. Handgelenksbeugung, Schulterrotation) (SELECTION options: Handgelenksbeugung/Streckung, Schulterrotation, Ellenbogenbeugung/Streckung, Finger-/Daumenbewegungen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wiederholten Bewegungen (falls „Sonstiges“ oben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tlere Dauer des sich wiederholenden Bewegungszyklus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potenzielle Risikofaktoren (alle zutreffenden Punkte ankreuzen) (SELECTION options: Ungeschickte Haltung, Übermäßige Gewalt, Hohe Wiederholungsrate, Arbeitsunterbrechungen fehlen, Unzureichende Schu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kommentare/Bedenken bezüglich wiederholter Bewe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verzüglich erforderliche Maßnahmen (falls zutreffend) (SELECTION options: Keine., Arbeitshöhe anpassen, Aufgabenfolge ändern, Hilfsmittel bereitstellen, Zusätzliche Schulungen anbiet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euchtung und Sichtverhältnis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lichtpegel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quellenart (SELECTION options: LED, leuchtend, glühend, natürlich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Sichtbarkeitsprobleme (SELECTION options: Blendung, Schatten, Gedanken, Unzureichende Beleuchtung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 mit eingeschränkter Sich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Lichterscheinungs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bildung und Weiterbild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 des Schulungsmoduls (Ergonomie 101) (SELECTION options: Erledigt, In Bearbeitung, Nicht begon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rgonomie-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r Stunden ergonomischer Schul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r Ausreichendkeit der Schulung durch den Vorgesetzten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Verständnis ergonomischer Prinzipien durch Mitarbeit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önliche Schutzausrüstung (PS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PSA für die Aufgabe (SELECTION options: Schutzbrillen, Handschuhe, Gehörschutz, Atemschutzgerät, Sicherheitsschuhe, Gesichtsschutzschild, Schür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icherheitsschuhe (1-10, 10 = sehr gu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schuhart (SELECTION options: Nitril, Latex, Leder, schneidf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emschutzprüfung Datum (falls zutreffend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üfdatum der Schutzbrill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back und kontinuierliche Verbess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schläge der Mitarbeiter zur Verbesserung der Ergonom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meldeten ergonomischen Probleme in diesem Zeitra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n die Mitarbeiter mit den kürzlichen ergonomischen Anpassungen zufrieden? (SELECTION options: Ja., Nein.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rgonomie-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Bereiche erfordern aufgrund von Feedback weitere Untersuchungen? (SELECTION options: Arbeitsplatzgestaltung, Werkzeuge, Materialumschlag, Schu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Maßnahmen aus dem Review-Meeting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