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ERGONOMIE VON FLIESSBÄNDERN: GESUNDHEIT UND SICHERHEIT AM ARBEITSPLATZ IN DER FERTIG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BEITSPLATZGESTALTUNG UND -PLANUNG ---</text:span></text:p>
      <text:p text:style-name="P1"><text:span text:style-name="T2">[ ] Arbeitshöhe (Zoll)</text:span></text:p>
      <text:p text:style-name="P1"><text:span text:style-name="T2">[ ] Abstand zum am häufigsten verwendeten Werkzeug (Zoll)</text:span></text:p>
      <text:p text:style-name="P1"><text:span text:style-name="T2">[ ] Arbeitsflächenmaterial (Holz, Metall, Antifußmatten, Andere)</text:span></text:p>
      <text:p text:style-name="P1"><text:span text:style-name="T2">[ ] Erreichbarkeitstest (Optimal, Benötigt Anpassung, Übermäßige Ausdehnung)</text:span></text:p>
      <text:p text:style-name="P1"><text:span text:style-name="T2">[ ] Hinweise zur Arbeitsplatzgestaltung</text:span></text:p>
      <text:p text:style-name="P1"><text:span text:style-name="T2">[ ] Arbeitsplatzkoordinaten</text:span></text:p>
      <text:p text:style-name="P1"/>
      <text:p text:style-name="P1"><text:span text:style-name="T1">--- WERKZEUG- UND GERÄTEPRÜFUNG ---</text:span></text:p>
      <text:p text:style-name="P1"><text:span text:style-name="T2">[ ] Werkzeuggewichtsanpassung (angemessen, Zu schwer, Zu licht)</text:span></text:p>
      <text:p text:style-name="P1"><text:span text:style-name="T2">[ ] Handdurchmesser (mm)</text:span></text:p>
      <text:p text:style-name="P1"><text:span text:style-name="T2">[ ] Werkzeuggriff Komfort (bequem, Eher bequem, Unbequem)</text:span></text:p>
      <text:p text:style-name="P1"><text:span text:style-name="T2">[ ] Beschreiben Sie alle Schwierigkeiten, die bei der Verwendung des Tools aufgetreten sind.</text:span></text:p>
      <text:p text:style-name="P1"><text:span text:style-name="T2">[ ] Laden Sie ein Foto des Werkzeugs/der Ausrüstung hoch.</text:span></text:p>
      <text:p text:style-name="P1"><text:span text:style-name="T2">[ ] Geräuschschwingungspegel (akzeptabel, bemerkenswert, Übermäßig)</text:span></text:p>
      <text:p text:style-name="P1"/>
      <text:p text:style-name="P1"><text:span text:style-name="T1">--- MATERIALUMSCHLAGVERFAHREN ---</text:span></text:p>
      <text:p text:style-name="P1"><text:span text:style-name="T2">[ ] Durchschnittliches Anhebungs Gewicht (lbs)</text:span></text:p>
      <text:p text:style-name="P1"><text:span text:style-name="T2">[ ] Hebefrequenz (Hebungen/Stunde)</text:span></text:p>
      <text:p text:style-name="P1"/>
      <text:p text:style-name="P1"><text:soft-page-break/><text:span text:style-name="T2">[ ] Hebemethode (Manuell, Unterstützt, Automatisiert) (Handbuch, Unterstützt (z. B. Heben), Automatisiert (z. B. Förderband))</text:span></text:p>
      <text:p text:style-name="P1"><text:span text:style-name="T2">[ ] Benutzte Hilfsmittel (Alle zutreffenden Optionen ankreuzen) (Handkarren, Stapler (für Europaletten), Flurförderzeuge, Krane, Bollerwagen, Kein.)</text:span></text:p>
      <text:p text:style-name="P1"><text:span text:style-name="T2">[ ] Beschreiben Sie das Verfahren zur Materialhandhabung.</text:span></text:p>
      <text:p text:style-name="P1"><text:span text:style-name="T2">[ ] Mitarbeiter-Schulungsstatus (Ausgebildet, Nicht geschult)</text:span></text:p>
      <text:p text:style-name="P1"/>
      <text:p text:style-name="P1"><text:span text:style-name="T1">--- ARBEITERHALTUNG UND KÖRPERSPANNUNG ---</text:span></text:p>
      <text:p text:style-name="P1"><text:span text:style-name="T2">[ ] Erreichweite (Zoll)</text:span></text:p>
      <text:p text:style-name="P1"><text:span text:style-name="T2">[ ] Typische Körperhaltung beobachtet (Bitte auswählen) (aufrecht, Vorwärtsneigung, Biegen, Drehen, Unangenehme Lage)</text:span></text:p>
      <text:p text:style-name="P1"><text:span text:style-name="T2">[ ] Beschreiben Sie alle ungewöhnlichen Körperbewegungen, die beobachtet wurden.</text:span></text:p>
      <text:p text:style-name="P1"><text:span text:style-name="T2">[ ] Stufen der Stammbeugung (eine Option auswählen) (Minimal, Mäßig, bedeutend)</text:span></text:p>
      <text:p text:style-name="P1"><text:span text:style-name="T2">[ ] Wiederholungsrate von Biege-/Verdrehbewegungen (mal/Minute)</text:span></text:p>
      <text:p text:style-name="P1"><text:span text:style-name="T2">[ ] Hinweise zum Wohlbefinden der Mitarbeiter (mündliches Feedback)</text:span></text:p>
      <text:p text:style-name="P1"/>
      <text:p text:style-name="P1"/>
      <text:p text:style-name="P1"><text:span text:style-name="T1">--- WIEDERHOLUNGSBEWEGUNGSANALYSE ---</text:span></text:p>
      <text:p text:style-name="P1"><text:span text:style-name="T2">[ ] Geschätzte Zyklen pro Stunde</text:span></text:p>
      <text:p text:style-name="P1"><text:span text:style-name="T2">[ ] Primäre Bewegungsart (z. B. Handgelenksbeugung, Schulterrotation) (Handgelenksbeugung/Streckung, Schulterrotation, Ellenbogenbeugung/Streckung, Finger-/Daumenbewegungen, Andere (in Langtext angeben))</text:span></text:p>
      <text:p text:style-name="P1"><text:span text:style-name="T2">[ ] Beschreibung der wiederholten Bewegungen (falls „Sonstiges“ oben ausgewählt)</text:span></text:p>
      <text:p text:style-name="P1"><text:span text:style-name="T2">[ ] Mittlere Dauer des sich wiederholenden Bewegungszyklus (Sekunden)</text:span></text:p>
      <text:p text:style-name="P1"><text:span text:style-name="T2">[ ] Beobachtete potenzielle Risikofaktoren (alle zutreffenden Punkte ankreuzen) (Ungeschickte Haltung, Übermäßige Gewalt, Hohe Wiederholungsrate, Arbeitsunterbrechungen fehlen, Unzureichende Schulung)</text:span></text:p>
      <text:p text:style-name="P1"><text:span text:style-name="T2">[ ] Mitarbeiterkommentare/Bedenken bezüglich wiederholter Bewegungen</text:span></text:p>
      <text:p text:style-name="P1"><text:span text:style-name="T2">[ ] Unverzüglich erforderliche Maßnahmen (falls zutreffend) (Keine., Arbeitshöhe anpassen, Aufgabenfolge ändern, Hilfsmittel bereitstellen, Zusätzliche Schulungen anbieten)</text:span></text:p>
      <text:p text:style-name="P1"/>
      <text:p text:style-name="P1"><text:span text:style-name="T1">--- BELEUCHTUNG UND SICHTVERHÄLTNISSE ---</text:span></text:p>
      <text:p text:style-name="P1"><text:span text:style-name="T2">[ ] Umgebungslichtpegel (Lux)</text:span></text:p>
      <text:p text:style-name="P1"><text:span text:style-name="T2">[ ] Lichtquellenart (LED, leuchtend, glühend, natürlich, Andere)</text:span></text:p>
      <text:p text:style-name="P1"><text:soft-page-break/><text:span text:style-name="T2">[ ] Beobachtete Sichtbarkeitsprobleme (Blendung, Schatten, Gedanken, Unzureichende Beleuchtung, Keine.)</text:span></text:p>
      <text:p text:style-name="P1"><text:span text:style-name="T2">[ ] Bereiche mit eingeschränkter Sicht.</text:span></text:p>
      <text:p text:style-name="P1"><text:span text:style-name="T2">[ ] Datum der letzten Lichterscheinungsprüfung</text:span></text:p>
      <text:p text:style-name="P1"/>
      <text:p text:style-name="P1"><text:span text:style-name="T1">--- AUSBILDUNG UND WEITERBILDUNG ---</text:span></text:p>
      <text:p text:style-name="P1"><text:span text:style-name="T2">[ ] Abschluss des Schulungsmoduls (Ergonomie 101) (Erledigt, In Bearbeitung, Nicht begonnen)</text:span></text:p>
      <text:p text:style-name="P1"><text:span text:style-name="T2">[ ] Datum der letzten Ergonomie-Schulung</text:span></text:p>
      <text:p text:style-name="P1"><text:span text:style-name="T2">[ ] Gesamtzahl der Stunden ergonomischer Schulungen</text:span></text:p>
      <text:p text:style-name="P1"><text:span text:style-name="T2">[ ] Bestätigung der Ausreichendkeit der Schulung durch den Vorgesetzten (Ja., Nein)</text:span></text:p>
      <text:p text:style-name="P1"><text:span text:style-name="T2">[ ] Hinweise zum Verständnis ergonomischer Prinzipien durch Mitarbeiter</text:span></text:p>
      <text:p text:style-name="P1"/>
      <text:p text:style-name="P1"><text:span text:style-name="T1">--- PERSÖNLICHE SCHUTZAUSRÜSTUNG (PSA) ---</text:span></text:p>
      <text:p text:style-name="P1"><text:span text:style-name="T2">[ ] Erforderliche PSA für die Aufgabe (Schutzbrillen, Handschuhe, Gehörschutz, Atemschutzgerät, Sicherheitsschuhe, Gesichtsschutzschild, Schürze)</text:span></text:p>
      <text:p text:style-name="P1"><text:span text:style-name="T2">[ ] Zustand der Sicherheitsschuhe (1-10, 10 = sehr gut)</text:span></text:p>
      <text:p text:style-name="P1"><text:span text:style-name="T2">[ ] Handschuhart (Nitril, Latex, Leder, schneidfest)</text:span></text:p>
      <text:p text:style-name="P1"><text:span text:style-name="T2">[ ] Atemschutzprüfung Datum (falls zutreffend)</text:span></text:p>
      <text:p text:style-name="P1"><text:span text:style-name="T2">[ ] Letztes Prüfdatum der Schutzbrille</text:span></text:p>
      <text:p text:style-name="P1"/>
      <text:p text:style-name="P1"><text:span text:style-name="T1">--- FEEDBACK UND KONTINUIERLICHE VERBESSERUNG ---</text:span></text:p>
      <text:p text:style-name="P1"><text:span text:style-name="T2">[ ] Vorschläge der Mitarbeiter zur Verbesserung der Ergonomie</text:span></text:p>
      <text:p text:style-name="P1"><text:span text:style-name="T2">[ ] Anzahl der gemeldeten ergonomischen Probleme in diesem Zeitraum</text:span></text:p>
      <text:p text:style-name="P1"><text:span text:style-name="T2">[ ] Waren die Mitarbeiter mit den kürzlichen ergonomischen Anpassungen zufrieden? (Ja., Nein., Neutral)</text:span></text:p>
      <text:p text:style-name="P1"><text:span text:style-name="T2">[ ] Datum der letzten Ergonomie-Überprüfung</text:span></text:p>
      <text:p text:style-name="P1"><text:span text:style-name="T2">[ ] Welche Bereiche erfordern aufgrund von Feedback weitere Untersuchungen? (Arbeitsplatzgestaltung, Werkzeuge, Materialumschlag, Schulung)</text:span></text:p>
      <text:p text:style-name="P1"><text:span text:style-name="T2">[ ] Zusammenfassung der Maßnahmen aus dem Review-Meeting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ssembly-line-ergonomics-checklist-manufacturing-workplace-health-safety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57.403000000</meta:creation-date>
    <dc:date>2026-06-22T11:27:57.403000000</dc:date>
    <meta:document-statistic meta:table-count="0" meta:image-count="0" meta:object-count="0" meta:page-count="4" meta:paragraph-count="67" meta:word-count="548" meta:character-count="4615" meta:non-whitespace-character-count="4134"/>
    <meta:generator>LibreOffice/24.2.7.2$Linux_X86_64 LibreOffice_project/420$Build-2</meta:generator>
  </office:meta>
</office:document-meta>
</file>