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045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adc3c56655ea55f3e7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istribución y Diseño de Puestos de Trabaj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ura de la superficie de trabajo (pulgada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tancia al Herramienta de Uso Frecuente Más Cercana (pulgada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de Superficie de Trabajo (SELECTION options: Madera, Metal, Alfombrilla Antifatiga, Otr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luación del alcance (SELECTION options: Óptimo, Requiere ajuste., Alcance excesiv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distribución del puesto de trabaj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enadas de estación de trabajo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aluación de herramientas y equipo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juste de Peso de la Herramienta (SELECTION options: adecuado, Demasiado pesado.</text:p>
            <text:p>, Demasiado liger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ámetro del mango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arre cómodo (SELECTION options: Cómodo/a, Algo cómodo, Incomod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alquier dificultad encontrada al usar la herramient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a una foto de la herramienta/equipo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Vibración del Equipo (SELECTION options: Aceptable, Notable, Excesiv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imientos para el Manejo de Materi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o Promedio Levantado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elevación (elevaciones/hor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de elevación (Manual, Asistido, Automatizado)</text:p>
            <text:p> (SELECTION options: Manual, Asistido (p. ej., elevador), Automatizado (p. ej., transportador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yudas para la manipulación (Marque todas las que correspondan)</text:p>
            <text:p> (SELECTION options: Carretillas, Montacargas de paleta, Montacargas, Elevadores, Carretillas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el procedimiento de manipulación de material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entrenamiento de los empleados (SELECTION options: Entrenado, No capacitad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ura del trabajador y mecánica corpor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ia de alcance (pulgada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stura corporal típica observada (seleccione una)</text:p>
            <text:p> (SELECTION options: Erguido, Inclinación hacia adelante, Doblamiento, Torcedura, Posición incómod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movimiento corporal inusual observad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Flexión del Tronco (seleccione una opción) (SELECTION options: Mínimo, Moderado, Significativ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ecuencia de Flexiones/Torsiones Repetitivas (veces/minuto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servaciones sobre los niveles de comodidad de los trabajadores (retroalimentación verbal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álisis de Movimientos Repetitiv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clos Estimados Por Hor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Movimiento Primario (p. ej., Flexión de la Muñeca, Rotación del Hombro) (SELECTION options: Flexión/Extensión de la muñeca, Rotación del hombro, Flexión/Extensión del codo, Movimientos de los dedos/pulgars, Otro (Especificar en texto 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movimiento repetitivo (si se seleccionó Otro anteriorment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ción promedio del ciclo de movimiento repetitivo (segun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ores de Riesgo Potenciales Observados (Marque todas las que correspondan) (SELECTION options: Postura incómoda, Fuerza excesiva, Alta tasa de repetición, Falta de descansos, Formación insufici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/Preocupaciones de los Trabajadores sobre Movimientos Repetitivo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cción inmediata requerida (si aplica)</text:p>
            <text:p> (SELECTION options: Ninguno., Ajuste la altura del puesto de trabajo., Modificar secuencia de tareas, Proporcionar Dispositivo de Asistencia, Proporcionar capacitación adicional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Iluminación y Visibilidad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l de Iluminación Ambiental (Lux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fuente de luz (SELECTION options: LED, Fluorescente, incandescente, Natural, Otro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blemas de visibilidad detectados. (SELECTION options: Resplandor, Sombras, Reflexiones</text:p>
            <text:p>, Iluminación insuficiente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 Específicas con Visibilidad Deficie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 iluminació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Formación y educación</text:p>
            <text:p>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inalización del Módulo de Capacitación (Ergonomía 101) (SELECTION options: Completado., En curso</text:p>
            <text:p>, No inicia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apacitación en ergonomí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s de capacitación en ergonomía recibidas (tot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ción del Supervisor sobre la Suficiencia de la Capacitación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Comprensión de los Principios de la Higiene Postural por Parte de los Empleado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o de Protección Personal (EPP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quipo de protección personal obligatorio para la tarea. (SELECTION options: Gafas de seguridad, Guantes, Protección Auditiva, Respirador, Zapatos de seguridad, Visera protectora</text:p>
            <text:p>, delant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os Calzado de Seguridad (1-10, 10=Excelen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Guante (SELECTION options: Nitrilo, látex, Cuero, Resistente a cor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prueba de ajuste del respirador (si aplica)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inspección de gafas de segurida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troalimentación y Mejora Continu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gerencias de los trabajadores para mejoras ergonómic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roblemas ergonómicos reportados en este período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aban los trabajadores satisfechos con los recientes ajustes ergonómicos? (SELECTION options: Sí., No., Neutr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unión de evaluación ergonómic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áreas requieren una investigación más exhaustiva según los comentarios recibidos? (SELECTION options: Distribución del puesto de trabajo, Herramientas, Manipulación de materiales, Form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s acciones a seguir de la reunión de revisión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5" meta:object-count="0"/>
    <meta:generator>LibreOffice/24.2.7.2$Linux_X86_64 LibreOffice_project/420$Build-2</meta:generator>
  </office:meta>
</office:document-meta>
</file>