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ERGONOMÍA EN LÍNEAS DE PRODUCCIÓN: PRÁCTICAS DE SALUD Y SEGURIDAD EN EL LUGAR DE TRABAJO INDUSTRIA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ISTRIBUCIÓN Y DISEÑO DE PUESTOS DE TRABAJO ---</text:span></text:p>
      <text:p text:style-name="P1"><text:span text:style-name="T2">[ ] Altura de la superficie de trabajo (pulgadas)</text:span></text:p>
      <text:p text:style-name="P1"><text:span text:style-name="T2">[ ] Distancia al Herramienta de Uso Frecuente Más Cercana (pulgadas)</text:span></text:p>
      <text:p text:style-name="P1"/>
      <text:p text:style-name="P1"><text:span text:style-name="T2">[ ] Material de Superficie de Trabajo (Madera, Metal, Alfombrilla Antifatiga, Otro/a)</text:span></text:p>
      <text:p text:style-name="P1"><text:span text:style-name="T2">[ ] Evaluación del alcance (Óptimo, Requiere ajuste., Alcance excesivo)</text:span></text:p>
      <text:p text:style-name="P1"><text:span text:style-name="T2">[ ] Notas sobre la distribución del puesto de trabajo.</text:span></text:p>
      <text:p text:style-name="P1"><text:span text:style-name="T2">[ ] Coordenadas de estación de trabajo</text:span></text:p>
      <text:p text:style-name="P1"/>
      <text:p text:style-name="P1"><text:span text:style-name="T1">--- EVALUACIÓN DE HERRAMIENTAS Y EQUIPOS ---</text:span></text:p>
      <text:p text:style-name="P1"><text:span text:style-name="T2">[ ] Ajuste de Peso de la Herramienta (adecuado, Demasiado pesado.</text:span></text:p>
      <text:p text:style-name="P1"><text:span text:style-name="T2">, Demasiado ligero.)</text:span></text:p>
      <text:p text:style-name="P1"><text:span text:style-name="T2">[ ] Diámetro del mango (mm)</text:span></text:p>
      <text:p text:style-name="P1"><text:span text:style-name="T2">[ ] Agarre cómodo (Cómodo/a, Algo cómodo, Incomodo/a)</text:span></text:p>
      <text:p text:style-name="P1"><text:span text:style-name="T2">[ ] Describe cualquier dificultad encontrada al usar la herramienta.</text:span></text:p>
      <text:p text:style-name="P1"><text:span text:style-name="T2">[ ] Suba una foto de la herramienta/equipo.</text:span></text:p>
      <text:p text:style-name="P1"><text:span text:style-name="T2">[ ] Nivel de Vibración del Equipo (Aceptable, Notable, Excesivo)</text:span></text:p>
      <text:p text:style-name="P1"/>
      <text:p text:style-name="P1"><text:span text:style-name="T1">--- PROCEDIMIENTOS PARA EL MANEJO DE MATERIALES ---</text:span></text:p>
      <text:p text:style-name="P1"><text:span text:style-name="T2">[ ] Peso Promedio Levantado (lbs)</text:span></text:p>
      <text:p text:style-name="P1"><text:soft-page-break/><text:span text:style-name="T2">[ ] Frecuencia de elevación (elevaciones/hora)</text:span></text:p>
      <text:p text:style-name="P1"><text:span text:style-name="T2">[ ] Método de elevación (Manual, Asistido, Automatizado)</text:span></text:p>
      <text:p text:style-name="P1"><text:span text:style-name="T2"><text:s/>(Manual, Asistido (p. ej., elevador), Automatizado (p. ej., transportador))</text:span></text:p>
      <text:p text:style-name="P1"><text:span text:style-name="T2">[ ] Ayudas para la manipulación (Marque todas las que correspondan)</text:span></text:p>
      <text:p text:style-name="P1"><text:span text:style-name="T2"><text:s/>(Carretillas, Montacargas de paleta, Montacargas, Elevadores, Carretillas, Ninguno.)</text:span></text:p>
      <text:p text:style-name="P1"><text:span text:style-name="T2">[ ] Describa el procedimiento de manipulación de materiales.</text:span></text:p>
      <text:p text:style-name="P1"><text:span text:style-name="T2">[ ] Estado del entrenamiento de los empleados (Entrenado, No capacitado.)</text:span></text:p>
      <text:p text:style-name="P1"/>
      <text:p text:style-name="P1"><text:span text:style-name="T1">--- POSTURA DEL TRABAJADOR Y MECÁNICA CORPORAL ---</text:span></text:p>
      <text:p text:style-name="P1"><text:span text:style-name="T2">[ ] Distancia de alcance (pulgadas)</text:span></text:p>
      <text:p text:style-name="P1"><text:span text:style-name="T2">[ ] Postura corporal típica observada (seleccione una)</text:span></text:p>
      <text:p text:style-name="P1"><text:span text:style-name="T2"><text:s/>(Erguido, Inclinación hacia adelante, Doblamiento, Torcedura, Posición incómoda)</text:span></text:p>
      <text:p text:style-name="P1"><text:span text:style-name="T2">[ ] Describa cualquier movimiento corporal inusual observado.</text:span></text:p>
      <text:p text:style-name="P1"><text:span text:style-name="T2">[ ] Nivel de Flexión del Tronco (seleccione una opción) (Mínimo, Moderado, Significativo)</text:span></text:p>
      <text:p text:style-name="P1"><text:span text:style-name="T2">[ ] Frecuencia de Flexiones/Torsiones Repetitivas (veces/minuto)</text:span></text:p>
      <text:p text:style-name="P1"/>
      <text:p text:style-name="P1"><text:span text:style-name="T2">[ ] Observaciones sobre los niveles de comodidad de los trabajadores (retroalimentación verbal)</text:span></text:p>
      <text:p text:style-name="P1"/>
      <text:p text:style-name="P1"/>
      <text:p text:style-name="P1"><text:span text:style-name="T1">--- ANÁLISIS DE MOVIMIENTOS REPETITIVOS ---</text:span></text:p>
      <text:p text:style-name="P1"><text:span text:style-name="T2">[ ] Ciclos Estimados Por Hora</text:span></text:p>
      <text:p text:style-name="P1"><text:span text:style-name="T2">[ ] Tipo de Movimiento Primario (p. ej., Flexión de la Muñeca, Rotación del Hombro) (Flexión/Extensión de la muñeca, Rotación del hombro, Flexión/Extensión del codo, Movimientos de los dedos/pulgars, Otro (Especificar en texto largo))</text:span></text:p>
      <text:p text:style-name="P1"><text:span text:style-name="T2">[ ] Descripción de movimiento repetitivo (si se seleccionó Otro anteriormente)</text:span></text:p>
      <text:p text:style-name="P1"><text:span text:style-name="T2">[ ] Duración promedio del ciclo de movimiento repetitivo (segundos)</text:span></text:p>
      <text:p text:style-name="P1"><text:span text:style-name="T2">[ ] Factores de Riesgo Potenciales Observados (Marque todas las que correspondan) (Postura incómoda, Fuerza excesiva, Alta tasa de repetición, Falta de descansos, Formación insuficiente)</text:span></text:p>
      <text:p text:style-name="P1"><text:span text:style-name="T2">[ ] Comentarios/Preocupaciones de los Trabajadores sobre Movimientos Repetitivos</text:span></text:p>
      <text:p text:style-name="P1"><text:soft-page-break/><text:span text:style-name="T2">[ ] Acción inmediata requerida (si aplica)</text:span></text:p>
      <text:p text:style-name="P1"><text:span text:style-name="T2"><text:s/>(Ninguno., Ajuste la altura del puesto de trabajo., Modificar secuencia de tareas, Proporcionar Dispositivo de Asistencia, Proporcionar capacitación adicional.)</text:span></text:p>
      <text:p text:style-name="P1"/>
      <text:p text:style-name="P1"><text:span text:style-name="T1">--- ILUMINACIÓN Y VISIBILIDAD</text:span></text:p>
      <text:p text:style-name="P1"><text:span text:style-name="T1"><text:s/>---</text:span></text:p>
      <text:p text:style-name="P1"><text:span text:style-name="T2">[ ] Nivel de Iluminación Ambiental (Lux)</text:span></text:p>
      <text:p text:style-name="P1"/>
      <text:p text:style-name="P1"><text:span text:style-name="T2">[ ] Tipo de fuente de luz (LED, Fluorescente, incandescente, Natural, Otros)</text:span></text:p>
      <text:p text:style-name="P1"><text:span text:style-name="T2">[ ] Problemas de visibilidad detectados. (Resplandor, Sombras, Reflexiones</text:span></text:p>
      <text:p text:style-name="P1"><text:span text:style-name="T2">, Iluminación insuficiente, Ninguno.)</text:span></text:p>
      <text:p text:style-name="P1"><text:span text:style-name="T2">[ ] Áreas Específicas con Visibilidad Deficiente</text:span></text:p>
      <text:p text:style-name="P1"><text:span text:style-name="T2">[ ] Fecha de la última inspección de iluminación</text:span></text:p>
      <text:p text:style-name="P1"/>
      <text:p text:style-name="P1"><text:span text:style-name="T1">--- FORMACIÓN Y EDUCACIÓN</text:span></text:p>
      <text:p text:style-name="P1"><text:span text:style-name="T1"><text:s/>---</text:span></text:p>
      <text:p text:style-name="P1"><text:span text:style-name="T2">[ ] Finalización del Módulo de Capacitación (Ergonomía 101) (Completado., En curso</text:span></text:p>
      <text:p text:style-name="P1"><text:span text:style-name="T2">, No iniciado</text:span></text:p>
      <text:p text:style-name="P1"><text:span text:style-name="T2">)</text:span></text:p>
      <text:p text:style-name="P1"><text:span text:style-name="T2">[ ] Fecha de la última capacitación en ergonomía</text:span></text:p>
      <text:p text:style-name="P1"><text:span text:style-name="T2">[ ] Horas de capacitación en ergonomía recibidas (total)</text:span></text:p>
      <text:p text:style-name="P1"><text:span text:style-name="T2">[ ] Confirmación del Supervisor sobre la Suficiencia de la Capacitación (Sí., No)</text:span></text:p>
      <text:p text:style-name="P1"><text:span text:style-name="T2">[ ] Notas sobre la Comprensión de los Principios de la Higiene Postural por Parte de los Empleados</text:span></text:p>
      <text:p text:style-name="P1"/>
      <text:p text:style-name="P1"><text:span text:style-name="T1">--- EQUIPO DE PROTECCIÓN PERSONAL (EPP) ---</text:span></text:p>
      <text:p text:style-name="P1"><text:span text:style-name="T2">[ ] Equipo de protección personal obligatorio para la tarea. (Gafas de seguridad, Guantes, Protección Auditiva, Respirador, Zapatos de seguridad, Visera protectora</text:span></text:p>
      <text:p text:style-name="P1"><text:span text:style-name="T2">, delantal)</text:span></text:p>
      <text:p text:style-name="P1"><text:soft-page-break/><text:span text:style-name="T2">[ ] Estado de los Calzado de Seguridad (1-10, 10=Excelente)</text:span></text:p>
      <text:p text:style-name="P1"><text:span text:style-name="T2">[ ] Tipo de Guante (Nitrilo, látex, Cuero, Resistente a cortes)</text:span></text:p>
      <text:p text:style-name="P1"><text:span text:style-name="T2">[ ] Fecha de prueba de ajuste del respirador (si aplica)</text:span></text:p>
      <text:p text:style-name="P1"><text:span text:style-name="T2">[ ] Fecha de última inspección de gafas de seguridad</text:span></text:p>
      <text:p text:style-name="P1"/>
      <text:p text:style-name="P1"><text:span text:style-name="T1">--- RETROALIMENTACIÓN Y MEJORA CONTINUA ---</text:span></text:p>
      <text:p text:style-name="P1"><text:span text:style-name="T2">[ ] Sugerencias de los trabajadores para mejoras ergonómicas</text:span></text:p>
      <text:p text:style-name="P1"><text:span text:style-name="T2">[ ] Número de problemas ergonómicos reportados en este período.</text:span></text:p>
      <text:p text:style-name="P1"><text:span text:style-name="T2">[ ] ¿Estaban los trabajadores satisfechos con los recientes ajustes ergonómicos? (Sí., No., Neutral)</text:span></text:p>
      <text:p text:style-name="P1"><text:span text:style-name="T2">[ ] Fecha de la última reunión de evaluación ergonómica.</text:span></text:p>
      <text:p text:style-name="P1"><text:span text:style-name="T2">[ ] ¿Qué áreas requieren una investigación más exhaustiva según los comentarios recibidos? (Distribución del puesto de trabajo, Herramientas, Manipulación de materiales, Formación)</text:span></text:p>
      <text:p text:style-name="P1"><text:span text:style-name="T2">[ ] Resumen de las acciones a seguir de la reunión de revisió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assembly-line-ergonomics-checklist-manufacturing-workplace-health-safety-practic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2:47.527000000</meta:creation-date>
    <dc:date>2026-06-22T12:22:47.527000000</dc:date>
    <meta:document-statistic meta:table-count="0" meta:image-count="0" meta:object-count="0" meta:page-count="4" meta:paragraph-count="78" meta:word-count="738" meta:character-count="5058" meta:non-whitespace-character-count="4392"/>
    <meta:generator>LibreOffice/24.2.7.2$Linux_X86_64 LibreOffice_project/420$Build-2</meta:generator>
  </office:meta>
</office:document-meta>
</file>