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83c56655ea55f54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ménagement et conception des postes de trav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la surface de travail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par rapport à l'outil le plus fréquemment utilisé (en 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ériau de surface de travail</text:p>
            <text:p> (SELECTION options: Bois, Métal, Mat anti-fatigu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valuation de la portée (SELECTION options: Optimal</text:p>
            <text:p>, Nécessite un ajustement., Portée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agencement du poste de trav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de poste de travail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outils et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 du poids de l'outil (SELECTION options: approprié, Trop lourd., Trop cl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ètre de la poignée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se en Main Confortable (SELECTION options: Confortable, Assez confortable, Mal à l'ais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s difficultés rencontrées lors de l'utilisation de l'outil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une photo de l'outil/de l'équipemen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vibrations de l'équipement (SELECTION options: Acceptable, Remarquable, Excessif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manut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moyen soulevé (liv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levage (levages/he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levage (Manuelle, Assistée, Automatisée) (SELECTION options: Manuel, Assisté (p. ex., palan), Automatisé (par exemple, convoyeu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ides à la manipulation utilisées (Cocher toutes les cases pertinentes) (SELECTION options: Chariots de manutention, Chariots élévateurs à plateau</text:p>
            <text:p>, Chariots élévateurs, Palans, Cadièr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a procédure de manuten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formation des employés (SELECTION options: Formé(e), Non formé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ure et ergonomie du travai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rtée (pouc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sture corporelle typique observée (choisir une option)</text:p>
            <text:p> (SELECTION options: Droit, Inclinaison vers l'avant, Flexion, Torsion, Position délic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mouvement corporel inhabituel observé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'inclinaison du tronc (choisir une option) (SELECTION options: Minimal</text:p>
            <text:p>, Modéré</text:p>
            <text:p>, Impor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flexion/torsion répétée (foi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 bien-être des employés (rétroaction verba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mouvements répétitif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s estimés par heur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mouvement principal (p. ex., flexion du poignet, rotation de l'épaule) (SELECTION options: Flexion/Extension du poignet, Rotation de l'épaule, Flexion/Extension du coude, Mouvements des doigts/pouces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ouvements répétitifs (si « Autre » a été sélectionné ci-dess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moyenne du cycle de mouvements répétitifs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s de risque potentiels observés (Cocher toutes les cases pertinentes) (SELECTION options: Posture maladroite, Force excessive, Taux de répétition élevé, Manque de pauses, Formation insuffis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préoccupations des employés concernant les mouvements répétitif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tion immédiate à prendre (si nécessaire)</text:p>
            <text:p> (SELECTION options: Rien., Ajuster la hauteur du poste de travail, Modifier la séquence de tâches, Fournir un dispositif d'aide, Fournir une formation supplémentai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et visi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éclairage ambiant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ource lumineuse (SELECTION options: LED, Fluorescent, incandescent, Nature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visibilité constatés (SELECTION options: Éblouissement, Ombres, Réflexions, Faible éclairag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à visibilité rédui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l'éclair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éducatio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hèvement du module de formation (Ergonomie 101) (SELECTION options: Terminé(e), En cours</text:p>
            <text:p>, Non démarré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a dernière formation en ergonomi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'heures de formation en ergonom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u responsable quant à l'adéquation de la formation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compréhension des principes d'ergonomie par les employé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Équipement de protection individuelle (EPI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 de protection individuelle requis pour la tâche (SELECTION options: Lunettes de sécurité, Gants, Protection auditive, Respirateur, Chaussures de sécurité, Bulle faciale, Tabli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chaussures de sécurité (1-10, 10=Excellen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gant (SELECTION options: Nitrile, latex</text:p>
            <text:p>, Cuir, Résistant à la coup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test d'étanchéité du respirateur (le cas échéant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lunettes de sécur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entaires et Amélioration Contin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gestions des employés pour l'amélioration de l'ergonom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oblèmes ergonomiques signalés durant cette péri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employés étaient-ils satisfaits des récents aménagements ergonomiques ? (SELECTION options: Oui., Non., Ne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union d'ergonomi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domaines nécessitent des investigations supplémentaires à la lumière des commentaires ?</text:p>
            <text:p> (SELECTION options: Aménagement du poste de travail, Outils, Manutention, Form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é des actions à mener issues de la réunion de revue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