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ERGONOMIE DES CHAÎNES DE MONTAGE : PRATIQUES DE SANTÉ ET SÉCURITÉ AU TRAVAIL DANS L'INDUSTRIE MANUFACTURIÈRE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MÉNAGEMENT ET CONCEPTION DES POSTES DE TRAVAIL ---</text:span></text:p>
      <text:p text:style-name="P1"><text:span text:style-name="T2">[ ] Hauteur de la surface de travail (pouces)</text:span></text:p>
      <text:p text:style-name="P1"><text:span text:style-name="T2">[ ] Distance par rapport à l'outil le plus fréquemment utilisé (en pouces)</text:span></text:p>
      <text:p text:style-name="P1"><text:span text:style-name="T2">[ ] Matériau de surface de travail</text:span></text:p>
      <text:p text:style-name="P1"><text:span text:style-name="T2"><text:s/>(Bois, Métal, Mat anti-fatigue, Autre)</text:span></text:p>
      <text:p text:style-name="P1"><text:span text:style-name="T2">[ ] Évaluation de la portée (Optimal</text:span></text:p>
      <text:p text:style-name="P1"><text:span text:style-name="T2">, Nécessite un ajustement., Portée excessive)</text:span></text:p>
      <text:p text:style-name="P1"><text:span text:style-name="T2">[ ] Notes sur l'agencement du poste de travail</text:span></text:p>
      <text:p text:style-name="P1"><text:span text:style-name="T2">[ ] Coordonnées de poste de travail</text:span></text:p>
      <text:p text:style-name="P1"/>
      <text:p text:style-name="P1"><text:span text:style-name="T1">--- ÉVALUATION DES OUTILS ET ÉQUIPEMENTS ---</text:span></text:p>
      <text:p text:style-name="P1"><text:span text:style-name="T2">[ ] Réglage du poids de l'outil (approprié, Trop lourd., Trop clair)</text:span></text:p>
      <text:p text:style-name="P1"><text:span text:style-name="T2">[ ] Diamètre de la poignée (mm)</text:span></text:p>
      <text:p text:style-name="P1"><text:span text:style-name="T2">[ ] Prise en Main Confortable (Confortable, Assez confortable, Mal à l'aise</text:span></text:p>
      <text:p text:style-name="P1"><text:span text:style-name="T2">)</text:span></text:p>
      <text:p text:style-name="P1"><text:span text:style-name="T2">[ ] Décrivez les difficultés rencontrées lors de l'utilisation de l'outil.</text:span></text:p>
      <text:p text:style-name="P1"/>
      <text:p text:style-name="P1"><text:span text:style-name="T2">[ ] Téléchargez une photo de l'outil/de l'équipement.</text:span></text:p>
      <text:p text:style-name="P1"><text:span text:style-name="T2">[ ] Niveau de vibrations de l'équipement (Acceptable, Remarquable, Excessif)</text:span></text:p>
      <text:p text:style-name="P1"/>
      <text:p text:style-name="P1"><text:soft-page-break/><text:span text:style-name="T1">--- PROCÉDURES DE MANUTENTION ---</text:span></text:p>
      <text:p text:style-name="P1"><text:span text:style-name="T2">[ ] Poids moyen soulevé (livres)</text:span></text:p>
      <text:p text:style-name="P1"><text:span text:style-name="T2">[ ] Fréquence de levage (levages/heure)</text:span></text:p>
      <text:p text:style-name="P1"><text:span text:style-name="T2">[ ] Méthode de levage (Manuelle, Assistée, Automatisée) (Manuel, Assisté (p. ex., palan), Automatisé (par exemple, convoyeur))</text:span></text:p>
      <text:p text:style-name="P1"><text:span text:style-name="T2">[ ] Aides à la manipulation utilisées (Cocher toutes les cases pertinentes) (Chariots de manutention, Chariots élévateurs à plateau</text:span></text:p>
      <text:p text:style-name="P1"><text:span text:style-name="T2">, Chariots élévateurs, Palans, Cadières, Rien.)</text:span></text:p>
      <text:p text:style-name="P1"><text:span text:style-name="T2">[ ] Décrire la procédure de manutention</text:span></text:p>
      <text:p text:style-name="P1"><text:span text:style-name="T2">[ ] Statut de la formation des employés (Formé(e), Non formé(e))</text:span></text:p>
      <text:p text:style-name="P1"/>
      <text:p text:style-name="P1"><text:span text:style-name="T1">--- POSTURE ET ERGONOMIE DU TRAVAIL ---</text:span></text:p>
      <text:p text:style-name="P1"><text:span text:style-name="T2">[ ] Portée (pouces)</text:span></text:p>
      <text:p text:style-name="P1"/>
      <text:p text:style-name="P1"><text:span text:style-name="T2">[ ] Posture corporelle typique observée (choisir une option)</text:span></text:p>
      <text:p text:style-name="P1"><text:span text:style-name="T2"><text:s/>(Droit, Inclinaison vers l'avant, Flexion, Torsion, Position délicate)</text:span></text:p>
      <text:p text:style-name="P1"><text:span text:style-name="T2">[ ] Décrivez tout mouvement corporel inhabituel observé.</text:span></text:p>
      <text:p text:style-name="P1"><text:span text:style-name="T2">[ ] Niveau d'inclinaison du tronc (choisir une option) (Minimal</text:span></text:p>
      <text:p text:style-name="P1"><text:span text:style-name="T2">, Modéré</text:span></text:p>
      <text:p text:style-name="P1"><text:span text:style-name="T2">, Important)</text:span></text:p>
      <text:p text:style-name="P1"><text:span text:style-name="T2">[ ] Fréquence de flexion/torsion répétée (fois/minute)</text:span></text:p>
      <text:p text:style-name="P1"><text:span text:style-name="T2">[ ] Observations sur le bien-être des employés (rétroaction verbale)</text:span></text:p>
      <text:p text:style-name="P1"/>
      <text:p text:style-name="P1"><text:span text:style-name="T1">--- ANALYSE DES MOUVEMENTS RÉPÉTITIFS ---</text:span></text:p>
      <text:p text:style-name="P1"><text:span text:style-name="T2">[ ] Cycles estimés par heure</text:span></text:p>
      <text:p text:style-name="P1"><text:span text:style-name="T2">[ ] Type de mouvement principal (p. ex., flexion du poignet, rotation de l'épaule) (Flexion/Extension du poignet, Rotation de l'épaule, Flexion/Extension du coude, Mouvements des doigts/pouces, Autre (Préciser dans un champ de texte long)</text:span></text:p>
      <text:p text:style-name="P1"><text:span text:style-name="T2">)</text:span></text:p>
      <text:p text:style-name="P1"><text:span text:style-name="T2">[ ] Description des mouvements répétitifs (si « Autre » a été sélectionné ci-dessus)</text:span></text:p>
      <text:p text:style-name="P1"><text:soft-page-break/><text:span text:style-name="T2">[ ] Durée moyenne du cycle de mouvements répétitifs (secondes)</text:span></text:p>
      <text:p text:style-name="P1"><text:span text:style-name="T2">[ ] Facteurs de risque potentiels observés (Cocher toutes les cases pertinentes) (Posture maladroite, Force excessive, Taux de répétition élevé, Manque de pauses, Formation insuffisante)</text:span></text:p>
      <text:p text:style-name="P1"><text:span text:style-name="T2">[ ] Commentaires/préoccupations des employés concernant les mouvements répétitifs</text:span></text:p>
      <text:p text:style-name="P1"><text:span text:style-name="T2">[ ] Action immédiate à prendre (si nécessaire)</text:span></text:p>
      <text:p text:style-name="P1"><text:span text:style-name="T2"><text:s/>(Rien., Ajuster la hauteur du poste de travail, Modifier la séquence de tâches, Fournir un dispositif d'aide, Fournir une formation supplémentaire)</text:span></text:p>
      <text:p text:style-name="P1"/>
      <text:p text:style-name="P1"><text:span text:style-name="T1">--- ÉCLAIRAGE ET VISIBILITÉ ---</text:span></text:p>
      <text:p text:style-name="P1"><text:span text:style-name="T2">[ ] Niveau d'éclairage ambiant (Lux)</text:span></text:p>
      <text:p text:style-name="P1"><text:span text:style-name="T2">[ ] Type de source lumineuse (LED, Fluorescent, incandescent, Naturel, Autre)</text:span></text:p>
      <text:p text:style-name="P1"><text:span text:style-name="T2">[ ] Problèmes de visibilité constatés (Éblouissement, Ombres, Réflexions, Faible éclairage, Rien.)</text:span></text:p>
      <text:p text:style-name="P1"><text:span text:style-name="T2">[ ] Zones à visibilité réduite</text:span></text:p>
      <text:p text:style-name="P1"><text:span text:style-name="T2">[ ] Date du dernier contrôle de l'éclairage</text:span></text:p>
      <text:p text:style-name="P1"/>
      <text:p text:style-name="P1"><text:span text:style-name="T1">--- FORMATION ET ÉDUCATION ---</text:span></text:p>
      <text:p text:style-name="P1"><text:span text:style-name="T2">[ ] Achèvement du module de formation (Ergonomie 101) (Terminé(e), En cours</text:span></text:p>
      <text:p text:style-name="P1"><text:span text:style-name="T2">, Non démarré</text:span></text:p>
      <text:p text:style-name="P1"><text:span text:style-name="T2">)</text:span></text:p>
      <text:p text:style-name="P1"><text:span text:style-name="T2">[ ] Date de la dernière formation en ergonomie</text:span></text:p>
      <text:p text:style-name="P1"/>
      <text:p text:style-name="P1"><text:span text:style-name="T2">[ ] Nombre total d'heures de formation en ergonomie</text:span></text:p>
      <text:p text:style-name="P1"><text:span text:style-name="T2">[ ] Confirmation du responsable quant à l'adéquation de la formation (Oui, Non.)</text:span></text:p>
      <text:p text:style-name="P1"><text:span text:style-name="T2">[ ] Observations sur la compréhension des principes d'ergonomie par les employés</text:span></text:p>
      <text:p text:style-name="P1"/>
      <text:p text:style-name="P1"><text:span text:style-name="T1">--- ÉQUIPEMENT DE PROTECTION INDIVIDUELLE (EPI)</text:span></text:p>
      <text:p text:style-name="P1"><text:span text:style-name="T1"><text:s/>---</text:span></text:p>
      <text:p text:style-name="P1"><text:span text:style-name="T2">[ ] Équipement de protection individuelle requis pour la tâche (Lunettes de sécurité, Gants, Protection auditive, Respirateur, Chaussures de sécurité, Bulle faciale, Tablier)</text:span></text:p>
      <text:p text:style-name="P1"><text:soft-page-break/><text:span text:style-name="T2">[ ] État des chaussures de sécurité (1-10, 10=Excellent)</text:span></text:p>
      <text:p text:style-name="P1"/>
      <text:p text:style-name="P1"><text:span text:style-name="T2">[ ] Type de gant (Nitrile, latex</text:span></text:p>
      <text:p text:style-name="P1"><text:span text:style-name="T2">, Cuir, Résistant à la coupure)</text:span></text:p>
      <text:p text:style-name="P1"><text:span text:style-name="T2">[ ] Date de test d'étanchéité du respirateur (le cas échéant)</text:span></text:p>
      <text:p text:style-name="P1"><text:span text:style-name="T2">[ ] Date du dernier contrôle des lunettes de sécurité</text:span></text:p>
      <text:p text:style-name="P1"/>
      <text:p text:style-name="P1"><text:span text:style-name="T1">--- COMMENTAIRES ET AMÉLIORATION CONTINUE ---</text:span></text:p>
      <text:p text:style-name="P1"><text:span text:style-name="T2">[ ] Suggestions des employés pour l'amélioration de l'ergonomie</text:span></text:p>
      <text:p text:style-name="P1"><text:span text:style-name="T2">[ ] Nombre de problèmes ergonomiques signalés durant cette période</text:span></text:p>
      <text:p text:style-name="P1"><text:span text:style-name="T2">[ ] Les employés étaient-ils satisfaits des récents aménagements ergonomiques ? (Oui., Non., Neutre)</text:span></text:p>
      <text:p text:style-name="P1"><text:span text:style-name="T2">[ ] Date de la dernière réunion d'ergonomie</text:span></text:p>
      <text:p text:style-name="P1"><text:span text:style-name="T2">[ ] Quels domaines nécessitent des investigations supplémentaires à la lumière des commentaires ?</text:span></text:p>
      <text:p text:style-name="P1"><text:span text:style-name="T2"><text:s/>(Aménagement du poste de travail, Outils, Manutention, Formation)</text:span></text:p>
      <text:p text:style-name="P1"><text:span text:style-name="T2">[ ] Résumé des actions à mener issues de la réunion de revue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9.396000000</meta:creation-date>
    <dc:date>2026-06-22T12:50:59.396000000</dc:date>
    <meta:document-statistic meta:table-count="0" meta:image-count="0" meta:object-count="0" meta:page-count="4" meta:paragraph-count="81" meta:word-count="737" meta:character-count="4891" meta:non-whitespace-character-count="4230"/>
    <meta:generator>LibreOffice/24.2.7.2$Linux_X86_64 LibreOffice_project/420$Build-2</meta:generator>
  </office:meta>
</office:document-meta>
</file>