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1c864b52dafc59a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kład i projekt stanowisk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blatu robocz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do najbliżej używanego narzędzi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blatu roboczego (SELECTION options: Drewno, Metal, Mata antyzmęczeniow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zasięgu sięgania (SELECTION options: Optymalny, Wymaga dostosowania.</text:p>
            <text:p>, Nadmierny Zasię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kładu stanowisk p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stanowiska pracy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narzędzi i wyposa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ja wagi narzędzia (SELECTION options: odpowiedni, Za ciężko., Zbyt lekk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ca uchwytu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oda uchwytu narzędzi (SELECTION options: Wygodny, Dość komfortowo, Niezrę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trudności, jakie napotkałeś podczas korzystania z narzędz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j zdjęcie narzędzia/urządzen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drgań urządzeń (SELECTION options: Dopuszczalny, Widoczny, Nadmier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Obsługi Materiał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wagą podnoszona (lb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odnoszenia (podniesienia/godz.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y podnoszenia (ręczna, wspomagana, automatyczna)</text:p>
            <text:p> (SELECTION options: Instrukcja obsługi, Pomocniczy (np. wciągarka)</text:p>
            <text:p>, Automatyczny (np. taśmowy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mocnicze urządzenia (Zaznacz wszystkie, które mają zastosowanie)</text:p>
            <text:p> (SELECTION options: Wózki transportowe, Wózki paletowe, Wózki widłowe, Szyby, Wózki pomocnicze, Ża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ę obchodzenia się z materiał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zkoleń Pracowników (SELECTION options: Szkolony, Nieprzeszkol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awa pracownika i biomechanika ciał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ięg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owa postawa ciała (wybierz jedną)</text:p>
            <text:p> (SELECTION options: prosty, Przód pochylony, Zginanie, Skręcanie, Niezręczna sytu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nietypowe ruchy ciał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ygięcia Pnia (wybierz jedną opcję)</text:p>
            <text:p> (SELECTION options: Minimalny, Umiarkowany, Istot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owtarzalnych zginień/skręceń (raz/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mfortu pracy (informacje zwrotne słow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Powtarzalnych Ruch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cykle na godzinę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Ruchu Podstawowego (np. Zgięcie Nadgarstka, Rotacja Barku) (SELECTION options: Zgięcie/Rozgięcie nadgarstka, Rotacja barku, Zginanie/prostownie łokcia, Ruchy palców/kciuka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wtarzalnego ruchu (jeśli powyżej wybrano 'Inn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ługość cyklu powtarzalnych ruchów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czynniki ryzyka (Zaznacz wszystkie, które mają zastosowanie) (SELECTION options: Niezręczna poza, Nadmierna siła, Wysoki wskaźnik powtórzeń, Brak przerw, Niewystarczające szko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Obawy Pracownika dotyczące Powtarzalnych Ruch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a natychmiastowa interwencja (jeśli dotyczy) (SELECTION options: Żaden., Dostosuj wysokość stanowiska pracy, Modyfikuj sekwencję zadań, Udzielić pomocy za pomocą urządzenia wspomagającego., Zapewnij dodatkowe szkolen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i widocz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świetlenia otoczenia (lu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źródła światła (SELECTION options: LED, Fluorescencyjny, żarzący się, Naturaln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o problemy z widocznością. (SELECTION options: Oślepienie, Cienie, Refleksje, Niewystarczające oświetlenie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o ograniczonej widocz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oświetl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eduk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ończenie Modułu Szkoleniowego (Ergonomia – Podstawy) (SELECTION options: Zakończone, W trakcie trwania, Nie rozpoczę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ergonomi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zeszkolenia z zakresu ergonomii (łącz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adekwatności szkolenia przez przełożonego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rozumienia przez pracowników zasad ergonomi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indywidualnej (Ś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sprzęt ochrony indywidualnej do zadania. (SELECTION options: Okulary ochronne, Rękawice, Ochrona słuchu, respirator, Obuwie ochronne, Tarcza ochronna, Fartu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buwia Ochronnego (1-10, 10=Bardzo Dob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rękawicy (SELECTION options: Nitrile, Lateks, Skóra, Odporny na przecięc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testu szczelności respiratora (jeśli dotyczy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okularów ochronn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inie i Ciągłe Doskona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stie pracowników dotyczące ulepszeń ergonomicz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zgłoszonych problemów ergonomicznych w tym okresie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byli zadowoleni z niedawnych usprawnień ergonomicznych? (SELECTION options: Tak, Nie., Neutr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otkania poświęconego ergonomi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obszary wymagają dalszego zbadania w oparciu o zebrane opinie? (SELECTION options: Układ stanowiska pracy, Narzędzia, Obsługa materiałów, Szko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dań z posiedzenia recenzj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