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ERGONOMII LINII PRODUKCYJNEJ: PRAKTYKI DOTYCZĄCE ZDROWIA I BEZPIECZEŃSTWA W MIEJSCU PRACY W PRZEMYŚLE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KŁAD I PROJEKT STANOWISK PRACY ---</text:span></text:p>
      <text:p text:style-name="P1"><text:span text:style-name="T2">[ ] Wysokość blatu roboczego (cale)</text:span></text:p>
      <text:p text:style-name="P1"><text:span text:style-name="T2">[ ] Odległość do najbliżej używanego narzędzia (cale)</text:span></text:p>
      <text:p text:style-name="P1"><text:span text:style-name="T2">[ ] Materiał blatu roboczego (Drewno, Metal, Mata antyzmęczeniowa, Inny)</text:span></text:p>
      <text:p text:style-name="P1"><text:span text:style-name="T2">[ ] Ocena zasięgu sięgania (Optymalny, Wymaga dostosowania.</text:span></text:p>
      <text:p text:style-name="P1"><text:span text:style-name="T2">, Nadmierny Zasięg)</text:span></text:p>
      <text:p text:style-name="P1"><text:span text:style-name="T2">[ ] Uwagi dotyczące układu stanowisk pracy</text:span></text:p>
      <text:p text:style-name="P1"><text:span text:style-name="T2">[ ] Współrzędne stanowiska pracy</text:span></text:p>
      <text:p text:style-name="P1"/>
      <text:p text:style-name="P1"><text:span text:style-name="T1">--- OCENA NARZĘDZI I WYPOSAŻENIA ---</text:span></text:p>
      <text:p text:style-name="P1"><text:span text:style-name="T2">[ ] Regulacja wagi narzędzia (odpowiedni, Za ciężko., Zbyt lekko.)</text:span></text:p>
      <text:p text:style-name="P1"><text:span text:style-name="T2">[ ] Średnica uchwytu (mm)</text:span></text:p>
      <text:p text:style-name="P1"/>
      <text:p text:style-name="P1"><text:span text:style-name="T2">[ ] Wygoda uchwytu narzędzi (Wygodny, Dość komfortowo, Niezręczny)</text:span></text:p>
      <text:p text:style-name="P1"><text:span text:style-name="T2">[ ] Opisz wszelkie trudności, jakie napotkałeś podczas korzystania z narzędzia.</text:span></text:p>
      <text:p text:style-name="P1"><text:span text:style-name="T2">[ ] Dodaj zdjęcie narzędzia/urządzenia.</text:span></text:p>
      <text:p text:style-name="P1"><text:span text:style-name="T2">[ ] Poziom drgań urządzeń (Dopuszczalny, Widoczny, Nadmierny)</text:span></text:p>
      <text:p text:style-name="P1"/>
      <text:p text:style-name="P1"><text:span text:style-name="T1">--- PROCEDURY OBSŁUGI MATERIAŁÓW ---</text:span></text:p>
      <text:p text:style-name="P1"><text:span text:style-name="T2">[ ] Średnia wagą podnoszona (lbs)</text:span></text:p>
      <text:p text:style-name="P1"><text:soft-page-break/></text:p>
      <text:p text:style-name="P1"><text:span text:style-name="T2">[ ] Częstotliwość podnoszenia (podniesienia/godz.)</text:span></text:p>
      <text:p text:style-name="P1"/>
      <text:p text:style-name="P1"><text:span text:style-name="T2">[ ] Metody podnoszenia (ręczna, wspomagana, automatyczna)</text:span></text:p>
      <text:p text:style-name="P1"><text:span text:style-name="T2"><text:s/>(Instrukcja obsługi, Pomocniczy (np. wciągarka)</text:span></text:p>
      <text:p text:style-name="P1"><text:span text:style-name="T2">, Automatyczny (np. taśmowy))</text:span></text:p>
      <text:p text:style-name="P1"><text:span text:style-name="T2">[ ] Pomocnicze urządzenia (Zaznacz wszystkie, które mają zastosowanie)</text:span></text:p>
      <text:p text:style-name="P1"><text:span text:style-name="T2"><text:s/>(Wózki transportowe, Wózki paletowe, Wózki widłowe, Szyby, Wózki pomocnicze, Żaden.</text:span></text:p>
      <text:p text:style-name="P1"><text:span text:style-name="T2">)</text:span></text:p>
      <text:p text:style-name="P1"><text:span text:style-name="T2">[ ] Opisz procedurę obchodzenia się z materiałami.</text:span></text:p>
      <text:p text:style-name="P1"><text:span text:style-name="T2">[ ] Status Szkoleń Pracowników (Szkolony, Nieprzeszkolony)</text:span></text:p>
      <text:p text:style-name="P1"/>
      <text:p text:style-name="P1"><text:span text:style-name="T1">--- POSTAWA PRACOWNIKA I BIOMECHANIKA CIAŁA ---</text:span></text:p>
      <text:p text:style-name="P1"><text:span text:style-name="T2">[ ] Zasięg (cale)</text:span></text:p>
      <text:p text:style-name="P1"/>
      <text:p text:style-name="P1"><text:span text:style-name="T2">[ ] Typowa postawa ciała (wybierz jedną)</text:span></text:p>
      <text:p text:style-name="P1"><text:span text:style-name="T2"><text:s/>(prosty, Przód pochylony, Zginanie, Skręcanie, Niezręczna sytuacja)</text:span></text:p>
      <text:p text:style-name="P1"><text:span text:style-name="T2">[ ] Opisz wszelkie zaobserwowane nietypowe ruchy ciała.</text:span></text:p>
      <text:p text:style-name="P1"><text:span text:style-name="T2">[ ] Poziom Wygięcia Pnia (wybierz jedną opcję)</text:span></text:p>
      <text:p text:style-name="P1"><text:span text:style-name="T2"><text:s/>(Minimalny, Umiarkowany, Istotny)</text:span></text:p>
      <text:p text:style-name="P1"><text:span text:style-name="T2">[ ] Częstotliwość powtarzalnych zginień/skręceń (raz/minutę)</text:span></text:p>
      <text:p text:style-name="P1"><text:span text:style-name="T2">[ ] Uwagi dotyczące komfortu pracy (informacje zwrotne słowne)</text:span></text:p>
      <text:p text:style-name="P1"/>
      <text:p text:style-name="P1"><text:span text:style-name="T1">--- ANALIZA POWTARZALNYCH RUCHÓW ---</text:span></text:p>
      <text:p text:style-name="P1"><text:span text:style-name="T2">[ ] Szacowane cykle na godzinę</text:span></text:p>
      <text:p text:style-name="P1"><text:span text:style-name="T2">[ ] Rodzaj Ruchu Podstawowego (np. Zgięcie Nadgarstka, Rotacja Barku) (Zgięcie/Rozgięcie nadgarstka, Rotacja barku, Zginanie/prostownie łokcia, Ruchy palców/kciuka, Inne (Proszę określić w polu tekstowym)</text:span></text:p>
      <text:p text:style-name="P1"><text:soft-page-break/><text:span text:style-name="T2">)</text:span></text:p>
      <text:p text:style-name="P1"><text:span text:style-name="T2">[ ] Opis powtarzalnego ruchu (jeśli powyżej wybrano 'Inne')</text:span></text:p>
      <text:p text:style-name="P1"><text:span text:style-name="T2">[ ] Średnia długość cyklu powtarzalnych ruchów (sekundy)</text:span></text:p>
      <text:p text:style-name="P1"><text:span text:style-name="T2">[ ] Obserwowane czynniki ryzyka (Zaznacz wszystkie, które mają zastosowanie) (Niezręczna poza, Nadmierna siła, Wysoki wskaźnik powtórzeń, Brak przerw, Niewystarczające szkolenie)</text:span></text:p>
      <text:p text:style-name="P1"><text:span text:style-name="T2">[ ] Komentarze/Obawy Pracownika dotyczące Powtarzalnych Ruchów</text:span></text:p>
      <text:p text:style-name="P1"><text:span text:style-name="T2">[ ] Wymagana natychmiastowa interwencja (jeśli dotyczy) (Żaden., Dostosuj wysokość stanowiska pracy, Modyfikuj sekwencję zadań, Udzielić pomocy za pomocą urządzenia wspomagającego., Zapewnij dodatkowe szkolenia.</text:span></text:p>
      <text:p text:style-name="P1"><text:span text:style-name="T2">)</text:span></text:p>
      <text:p text:style-name="P1"/>
      <text:p text:style-name="P1"><text:span text:style-name="T1">--- OŚWIETLENIE I WIDOCZNOŚĆ ---</text:span></text:p>
      <text:p text:style-name="P1"><text:span text:style-name="T2">[ ] Poziom oświetlenia otoczenia (luks)</text:span></text:p>
      <text:p text:style-name="P1"><text:span text:style-name="T2">[ ] Rodzaj źródła światła (LED, Fluorescencyjny, żarzący się, Naturalny, Inny)</text:span></text:p>
      <text:p text:style-name="P1"><text:span text:style-name="T2">[ ] Zauważono problemy z widocznością. (Oślepienie, Cienie, Refleksje, Niewystarczające oświetlenie, Brak.</text:span></text:p>
      <text:p text:style-name="P1"><text:span text:style-name="T2">)</text:span></text:p>
      <text:p text:style-name="P1"><text:span text:style-name="T2">[ ] Obszary o ograniczonej widoczności</text:span></text:p>
      <text:p text:style-name="P1"><text:span text:style-name="T2">[ ] Data ostatniego przeglądu oświetlenia</text:span></text:p>
      <text:p text:style-name="P1"/>
      <text:p text:style-name="P1"><text:span text:style-name="T1">--- SZKOLENIA I EDUKACJA ---</text:span></text:p>
      <text:p text:style-name="P1"><text:span text:style-name="T2">[ ] Zakończenie Modułu Szkoleniowego (Ergonomia – Podstawy) (Zakończone, W trakcie trwania, Nie rozpoczęto.</text:span></text:p>
      <text:p text:style-name="P1"><text:span text:style-name="T2">)</text:span></text:p>
      <text:p text:style-name="P1"><text:span text:style-name="T2">[ ] Data ostatniego szkolenia z zakresu ergonomii</text:span></text:p>
      <text:p text:style-name="P1"><text:span text:style-name="T2">[ ] Godziny przeszkolenia z zakresu ergonomii (łącznie)</text:span></text:p>
      <text:p text:style-name="P1"/>
      <text:p text:style-name="P1"><text:span text:style-name="T2">[ ] Potwierdzenie adekwatności szkolenia przez przełożonego (Tak., Nie.)</text:span></text:p>
      <text:p text:style-name="P1"><text:span text:style-name="T2">[ ] Uwagi dotyczące zrozumienia przez pracowników zasad ergonomii</text:span></text:p>
      <text:p text:style-name="P1"/>
      <text:p text:style-name="P1"><text:span text:style-name="T1">--- ŚRODKI OCHRONY INDYWIDUALNEJ (ŚOI) ---</text:span></text:p>
      <text:p text:style-name="P1"><text:soft-page-break/><text:span text:style-name="T2">[ ] Wymagany sprzęt ochrony indywidualnej do zadania. (Okulary ochronne, Rękawice, Ochrona słuchu, respirator, Obuwie ochronne, Tarcza ochronna, Fartuch)</text:span></text:p>
      <text:p text:style-name="P1"><text:span text:style-name="T2">[ ] Stan Obuwia Ochronnego (1-10, 10=Bardzo Dobry)</text:span></text:p>
      <text:p text:style-name="P1"/>
      <text:p text:style-name="P1"><text:span text:style-name="T2">[ ] Typ rękawicy (Nitrile, Lateks, Skóra, Odporny na przecięcia)</text:span></text:p>
      <text:p text:style-name="P1"><text:span text:style-name="T2">[ ] Data testu szczelności respiratora (jeśli dotyczy)</text:span></text:p>
      <text:p text:style-name="P1"/>
      <text:p text:style-name="P1"><text:span text:style-name="T2">[ ] Data ostatniego przeglądu okularów ochronnych</text:span></text:p>
      <text:p text:style-name="P1"/>
      <text:p text:style-name="P1"><text:span text:style-name="T1">--- OPINIE I CIĄGŁE DOSKONALENIE ---</text:span></text:p>
      <text:p text:style-name="P1"><text:span text:style-name="T2">[ ] Sugestie pracowników dotyczące ulepszeń ergonomicznych</text:span></text:p>
      <text:p text:style-name="P1"><text:span text:style-name="T2">[ ] Liczba zgłoszonych problemów ergonomicznych w tym okresie.</text:span></text:p>
      <text:p text:style-name="P1"/>
      <text:p text:style-name="P1"><text:span text:style-name="T2">[ ] Czy pracownicy byli zadowoleni z niedawnych usprawnień ergonomicznych? (Tak, Nie., Neutralny)</text:span></text:p>
      <text:p text:style-name="P1"><text:span text:style-name="T2">[ ] Data ostatniego spotkania poświęconego ergonomii.</text:span></text:p>
      <text:p text:style-name="P1"><text:span text:style-name="T2">[ ] Które obszary wymagają dalszego zbadania w oparciu o zebrane opinie? (Układ stanowiska pracy, Narzędzia, Obsługa materiałów, Szkolenie)</text:span></text:p>
      <text:p text:style-name="P1"><text:span text:style-name="T2">[ ] Podsumowanie zadań z posiedzenia recenz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ssembly-line-ergonomics-checklist-manufacturing-workplace-health-safety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43.392000000</meta:creation-date>
    <dc:date>2026-06-22T13:15:43.392000000</dc:date>
    <meta:document-statistic meta:table-count="0" meta:image-count="0" meta:object-count="0" meta:page-count="4" meta:paragraph-count="78" meta:word-count="613" meta:character-count="4601" meta:non-whitespace-character-count="4061"/>
    <meta:generator>LibreOffice/24.2.7.2$Linux_X86_64 LibreOffice_project/420$Build-2</meta:generator>
  </office:meta>
</office:document-meta>
</file>