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2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4bfa93f4314ed3fbb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yout e design da estação de trabal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a superfície de trabalh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ância até a ferramenta mais próxima utilizada com frequênci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a superfície de trabalho (SELECTION options: Madeira, Metal, Tapete Antifadig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do Alcance Máximo (SELECTION options: Ótimo; ideal; perfeito., Requer ajuste., Alcance Exces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organização do espaço de trabalh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da estação de trabalh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e Ferramentas 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o Peso da Ferramenta (SELECTION options: Apropriado., Muito pesado., Muito clar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âmetro do cab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to no manuseio da ferramenta (SELECTION options: Confortável, Relativamente confortável., Inconfort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ificuldades que tenha encontrado ao usar a ferramen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a foto da ferramenta/equipament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Vibração do Equipamento (SELECTION options: Aceitável, Notável, Exagerado, excessiv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Manuseio de Mater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médio do levantamento (em 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e elevação (elevações/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evação (Manual, com Assistência, Automatizado) (SELECTION options: Manual, Com assistência (por exemplo, com um elevador), Automatizado (por exemplo, sistema de transporte por corre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s de auxílio utilizados (marque todas as opções aplicáveis) (SELECTION options: Carrinhos de mão, Empilhadeiras de paletes, Empilhadeiras, Guinchos, Bonecas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dimento de manuseio de materi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Treinamento dos Funcionários (SELECTION options: Treinado, Não foi treina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ura do Trabalhador e Mecânica Corpo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nce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ura corporal típica observada (selecione uma opção) (SELECTION options: Em pé; vertical; correto; íntegro., Inclinação para a frente, Dobrando, Torcendo, Posição desconfort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movimentos corporais incomuns que tenham sido observ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flexão do tronco (selecione uma opção) (SELECTION options: Mínimo, Moderado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e movimentos repetitivos de flexão/torção (veze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nível de conforto dos trabalhadores (comentários orai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e Movimentos Repeti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ciclos por hor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principal de movimento (por exemplo, flexão do punho, rotação do ombro) (SELECTION options: Flexão/Extensão do Punho, Rotação do ombro, Flexão/Extensão do cotovelo, Movimentos dos Dedos/Polegar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movimentos repetitivos (se a opção «Outro» for selecionada acim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média do ciclo de movimentos repetitivos (em 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Fatores de Risco Observados (Marque todos os que se aplicam) (SELECTION options: Postura Desajeitada, Uso excessivo da força, Alta taxa de repetição, Falta de pausas., Formação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Preocupações dos Trabalhadores Relativamente a Movimentos Repetitiv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urgentes necessárias (se aplicável) (SELECTION options: Nenhum, Ajuste a altura da estação de trabalho., Modificar a Sequência de Tarefas, Fornecer dispositivo de assistência., Ofereça formação complementar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ção e Visibil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luminosidade ambient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onte de luz (SELECTION options: LED, Fluorescente, Incandescente, Natur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de visibilidade detetados. (SELECTION options: Brilho intenso, Sombras, Reflexões, Iluminação insuficiente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específicas com baixa visibilida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e ilumin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Edu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lusão do Módulo de Formação (Ergonomia 101) (SELECTION options: Concluído, Em andamento., Não inic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formação em ergonom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horas de formação em ergonomia recebi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ção do Supervisor sobre a Adequação do Treinamento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conhecimento dos princípios de ergonomia por parte dos funcioná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 de proteção individual (EP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 de proteção individual (EPI) necessário para a tarefa. (SELECTION options: Óculos de proteção, Luvas, Proteção auditiva, Respirador, Calçado de segurança, Protetor facial, Av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calçados de segurança (de 1 a 10, sendo 10 o estado 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va (SELECTION options: Nitrilo, Látex, Couro, Resistente a cor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de vedação da máscara respiratória (se aplicável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s Óculos de Prote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entários e Melhoria Contín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estões dos trabalhadores para melhorias ergonôm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blemas de ergonomia registados neste perío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trabalhadores ficaram satisfeitos com as recentes adaptações ergonômicas? (SELECTION options: Sim, Não, Neu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união de avaliação de ergonom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áreas necessitam de uma investigação mais aprofundada, com base no feedback recebido? (SELECTION options: Disposição da estação de trabalho, Ferramentas, Manuseio de Materiais, Form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ações a serem tomadas decorrentes da reunião de avaliação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