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E ERGONOMIA NA LINHA DE MONTAGEM: PRÁTICAS DE SAÚDE E SEGURANÇA NO AMBIENTE DE TRABALHO DA INDÚSTRIA DE MANUFATURA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YOUT E DESIGN DA ESTAÇÃO DE TRABALHO ---</text:span></text:p>
      <text:p text:style-name="P1"><text:span text:style-name="T2">[ ] Altura da superfície de trabalho (em polegadas)</text:span></text:p>
      <text:p text:style-name="P1"><text:span text:style-name="T2">[ ] Distância até a ferramenta mais próxima utilizada com frequência (em polegadas)</text:span></text:p>
      <text:p text:style-name="P1"><text:span text:style-name="T2">[ ] Material da superfície de trabalho (Madeira, Metal, Tapete Antifadiga, Outros)</text:span></text:p>
      <text:p text:style-name="P1"><text:span text:style-name="T2">[ ] Avaliação do Alcance Máximo (Ótimo; ideal; perfeito., Requer ajuste., Alcance Excessivo)</text:span></text:p>
      <text:p text:style-name="P1"><text:span text:style-name="T2">[ ] Observações sobre a organização do espaço de trabalho</text:span></text:p>
      <text:p text:style-name="P1"><text:span text:style-name="T2">[ ] Coordenadas da estação de trabalho</text:span></text:p>
      <text:p text:style-name="P1"/>
      <text:p text:style-name="P1"><text:span text:style-name="T1">--- AVALIAÇÃO DE FERRAMENTAS E EQUIPAMENTOS ---</text:span></text:p>
      <text:p text:style-name="P1"><text:span text:style-name="T2">[ ] Ajuste do Peso da Ferramenta (Apropriado., Muito pesado., Muito claro.)</text:span></text:p>
      <text:p text:style-name="P1"><text:span text:style-name="T2">[ ] Diâmetro do cabo (mm)</text:span></text:p>
      <text:p text:style-name="P1"><text:span text:style-name="T2">[ ] Conforto no manuseio da ferramenta (Confortável, Relativamente confortável., Inconfortável)</text:span></text:p>
      <text:p text:style-name="P1"><text:span text:style-name="T2">[ ] Descreva quaisquer dificuldades que tenha encontrado ao usar a ferramenta.</text:span></text:p>
      <text:p text:style-name="P1"><text:span text:style-name="T2">[ ] Carregue uma foto da ferramenta/equipamento.</text:span></text:p>
      <text:p text:style-name="P1"><text:span text:style-name="T2">[ ] Nível de Vibração do Equipamento (Aceitável, Notável, Exagerado, excessivo.)</text:span></text:p>
      <text:p text:style-name="P1"/>
      <text:p text:style-name="P1"><text:span text:style-name="T1">--- PROCEDIMENTOS DE MANUSEIO DE MATERIAIS ---</text:span></text:p>
      <text:p text:style-name="P1"><text:span text:style-name="T2">[ ] Peso médio do levantamento (em libras)</text:span></text:p>
      <text:p text:style-name="P1"><text:span text:style-name="T2">[ ] Frequência de elevação (elevações/hora)</text:span></text:p>
      <text:p text:style-name="P1"><text:span text:style-name="T2">[ ] Método de Elevação (Manual, com Assistência, Automatizado) (Manual, Com assistência (por exemplo, com um elevador), Automatizado (por exemplo, sistema de transporte por correia))</text:span></text:p>
      <text:p text:style-name="P1"><text:soft-page-break/><text:span text:style-name="T2">[ ] Equipamentos de auxílio utilizados (marque todas as opções aplicáveis) (Carrinhos de mão, Empilhadeiras de paletes, Empilhadeiras, Guinchos, Bonecas, Nenhum.)</text:span></text:p>
      <text:p text:style-name="P1"><text:span text:style-name="T2">[ ] Descreva o procedimento de manuseio de materiais.</text:span></text:p>
      <text:p text:style-name="P1"><text:span text:style-name="T2">[ ] Estado do Treinamento dos Funcionários (Treinado, Não foi treinado.)</text:span></text:p>
      <text:p text:style-name="P1"/>
      <text:p text:style-name="P1"><text:span text:style-name="T1">--- POSTURA DO TRABALHADOR E MECÂNICA CORPORAL ---</text:span></text:p>
      <text:p text:style-name="P1"><text:span text:style-name="T2">[ ] Alcance (em polegadas)</text:span></text:p>
      <text:p text:style-name="P1"><text:span text:style-name="T2">[ ] Postura corporal típica observada (selecione uma opção) (Em pé; vertical; correto; íntegro., Inclinação para a frente, Dobrando, Torcendo, Posição desconfortável.)</text:span></text:p>
      <text:p text:style-name="P1"><text:span text:style-name="T2">[ ] Descreva quaisquer movimentos corporais incomuns que tenham sido observados.</text:span></text:p>
      <text:p text:style-name="P1"><text:span text:style-name="T2">[ ] Nível de flexão do tronco (selecione uma opção) (Mínimo, Moderado, Significativo)</text:span></text:p>
      <text:p text:style-name="P1"><text:span text:style-name="T2">[ ] Frequência de movimentos repetitivos de flexão/torção (vezes por minuto)</text:span></text:p>
      <text:p text:style-name="P1"><text:span text:style-name="T2">[ ] Observações sobre o nível de conforto dos trabalhadores (comentários orais)</text:span></text:p>
      <text:p text:style-name="P1"/>
      <text:p text:style-name="P1"><text:span text:style-name="T1">--- ANÁLISE DE MOVIMENTOS REPETITIVOS ---</text:span></text:p>
      <text:p text:style-name="P1"><text:span text:style-name="T2">[ ] Número estimado de ciclos por hora.</text:span></text:p>
      <text:p text:style-name="P1"><text:span text:style-name="T2">[ ] Tipo principal de movimento (por exemplo, flexão do punho, rotação do ombro) (Flexão/Extensão do Punho, Rotação do ombro, Flexão/Extensão do cotovelo, Movimentos dos Dedos/Polegar, Outro (especifique no campo de texto longo))</text:span></text:p>
      <text:p text:style-name="P1"><text:span text:style-name="T2">[ ] Descrição dos movimentos repetitivos (se a opção «Outro» for selecionada acima)</text:span></text:p>
      <text:p text:style-name="P1"><text:span text:style-name="T2">[ ] Duração média do ciclo de movimentos repetitivos (em segundos)</text:span></text:p>
      <text:p text:style-name="P1"><text:span text:style-name="T2">[ ] Possíveis Fatores de Risco Observados (Marque todos os que se aplicam) (Postura Desajeitada, Uso excessivo da força, Alta taxa de repetição, Falta de pausas., Formação Insuficiente)</text:span></text:p>
      <text:p text:style-name="P1"><text:span text:style-name="T2">[ ] Comentários/Preocupações dos Trabalhadores Relativamente a Movimentos Repetitivos</text:span></text:p>
      <text:p text:style-name="P1"><text:span text:style-name="T2">[ ] Ações urgentes necessárias (se aplicável) (Nenhum, Ajuste a altura da estação de trabalho., Modificar a Sequência de Tarefas, Fornecer dispositivo de assistência., Ofereça formação complementar.)</text:span></text:p>
      <text:p text:style-name="P1"/>
      <text:p text:style-name="P1"><text:span text:style-name="T1">--- ILUMINAÇÃO E VISIBILIDADE ---</text:span></text:p>
      <text:p text:style-name="P1"><text:span text:style-name="T2">[ ] Nível de luminosidade ambiente (Lux)</text:span></text:p>
      <text:p text:style-name="P1"><text:span text:style-name="T2">[ ] Tipo de fonte de luz (LED, Fluorescente, Incandescente, Natural, Outros)</text:span></text:p>
      <text:p text:style-name="P1"><text:span text:style-name="T2">[ ] Problemas de visibilidade detetados. (Brilho intenso, Sombras, Reflexões, Iluminação insuficiente, Nenhum.)</text:span></text:p>
      <text:p text:style-name="P1"><text:span text:style-name="T2">[ ] Áreas específicas com baixa visibilidade.</text:span></text:p>
      <text:p text:style-name="P1"><text:soft-page-break/><text:span text:style-name="T2">[ ] Data da última inspeção de iluminação</text:span></text:p>
      <text:p text:style-name="P1"/>
      <text:p text:style-name="P1"><text:span text:style-name="T1">--- FORMAÇÃO E EDUCAÇÃO ---</text:span></text:p>
      <text:p text:style-name="P1"><text:span text:style-name="T2">[ ] Conclusão do Módulo de Formação (Ergonomia 101) (Concluído, Em andamento., Não iniciado.)</text:span></text:p>
      <text:p text:style-name="P1"><text:span text:style-name="T2">[ ] Data da última formação em ergonomia.</text:span></text:p>
      <text:p text:style-name="P1"><text:span text:style-name="T2">[ ] Número total de horas de formação em ergonomia recebidas.</text:span></text:p>
      <text:p text:style-name="P1"><text:span text:style-name="T2">[ ] Confirmação do Supervisor sobre a Adequação do Treinamento (Sim, Não)</text:span></text:p>
      <text:p text:style-name="P1"><text:span text:style-name="T2">[ ] Observações sobre o conhecimento dos princípios de ergonomia por parte dos funcionários</text:span></text:p>
      <text:p text:style-name="P1"/>
      <text:p text:style-name="P1"><text:span text:style-name="T1">--- EQUIPAMENTO DE PROTEÇÃO INDIVIDUAL (EPI) ---</text:span></text:p>
      <text:p text:style-name="P1"><text:span text:style-name="T2">[ ] Equipamento de proteção individual (EPI) necessário para a tarefa. (Óculos de proteção, Luvas, Proteção auditiva, Respirador, Calçado de segurança, Protetor facial, Avental)</text:span></text:p>
      <text:p text:style-name="P1"><text:span text:style-name="T2">[ ] Estado dos calçados de segurança (de 1 a 10, sendo 10 o estado excelente)</text:span></text:p>
      <text:p text:style-name="P1"><text:span text:style-name="T2">[ ] Tipo de luva (Nitrilo, Látex, Couro, Resistente a cortes)</text:span></text:p>
      <text:p text:style-name="P1"><text:span text:style-name="T2">[ ] Data do teste de vedação da máscara respiratória (se aplicável)</text:span></text:p>
      <text:p text:style-name="P1"><text:span text:style-name="T2">[ ] Data da Última Inspeção dos Óculos de Proteção</text:span></text:p>
      <text:p text:style-name="P1"/>
      <text:p text:style-name="P1"><text:span text:style-name="T1">--- COMENTÁRIOS E MELHORIA CONTÍNUA ---</text:span></text:p>
      <text:p text:style-name="P1"><text:span text:style-name="T2">[ ] Sugestões dos trabalhadores para melhorias ergonômicas</text:span></text:p>
      <text:p text:style-name="P1"><text:span text:style-name="T2">[ ] Número de problemas de ergonomia registados neste período.</text:span></text:p>
      <text:p text:style-name="P1"><text:span text:style-name="T2">[ ] Os trabalhadores ficaram satisfeitos com as recentes adaptações ergonômicas? (Sim, Não, Neutro)</text:span></text:p>
      <text:p text:style-name="P1"><text:span text:style-name="T2">[ ] Data da última reunião de avaliação de ergonomia.</text:span></text:p>
      <text:p text:style-name="P1"><text:span text:style-name="T2">[ ] Quais áreas necessitam de uma investigação mais aprofundada, com base no feedback recebido? (Disposição da estação de trabalho, Ferramentas, Manuseio de Materiais, Formação)</text:span></text:p>
      <text:p text:style-name="P1"><text:span text:style-name="T2">[ ] Resumo das ações a serem tomadas decorrentes da reunião de avali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0.200000000</meta:creation-date>
    <dc:date>2026-07-08T11:26:10.200000000</dc:date>
    <meta:document-statistic meta:table-count="0" meta:image-count="0" meta:object-count="0" meta:page-count="4" meta:paragraph-count="67" meta:word-count="779" meta:character-count="5260" meta:non-whitespace-character-count="4548"/>
    <meta:generator>LibreOffice/24.2.7.2$Linux_X86_64 LibreOffice_project/420$Build-2</meta:generator>
  </office:meta>
</office:document-meta>
</file>