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95a1e7cf130c0c9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station Layout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Surface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Nearest Frequently Used Too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Surface Material (SELECTION options: Wood, Metal, Anti-Fatigue M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Distance Assessment (SELECTION options: Optimal, Requires Adjustment, Excessive 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orkstation Layou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station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 and Equipmen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Weight Adjustment (SELECTION options: Appropriate, Too Heavy, Too L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e Diamete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l Grip Comfort (SELECTION options: Comfortable, Somewhat Comfortable, Uncomfor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ies encountered using the to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tool/equip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ibration Level (SELECTION options: Acceptable, Noticeable, Excess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ift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ifting (lif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ing Method (Manual, Assisted, Automated) (SELECTION options: Manual, Assisted (e.g., hoist), Automated (e.g., convey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Aids Used (Check all that apply) (SELECTION options: Hand Trucks, Pallet Jacks, Forklifts, Hoists, Dolli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aterial Handling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raining Status (SELECTION options: Trained, Not Trai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er Posture and Body Mechan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Dist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Body Posture Observed (select one) (SELECTION options: Upright, Forward Lean, Bending, Twisting, Awkward Po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body movement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Trunk Bending (select one) (SELECTION options: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petitive Bending/Twisting (time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orker comfort levels (verbal feedback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etitive Mo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ycles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otion Type (e.g., Wrist Flexion, Shoulder Rotation) (SELECTION options: Wrist Flexion/Extension, Shoulder Rotation, Elbow Flexion/Extension, Finger/Thumb Movem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petitive Moti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uration of Repetitive Motion Cycl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Factors Observed (Check all that apply) (SELECTION options: Awkward Posture, Excessive Force, High Repetition Rate, Lack of Breaks, Insufficient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 Comments/Concerns Regarding Repetitive Mo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Required (if any) (SELECTION options: None, Adjust Workstation Height, Modify Task Sequence, Provide Assistive Device, Provide Additional Train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and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Source Type (SELECTION options: LED, Fluorescent, Incandescent, Natur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ty Issues Observed (SELECTION options: Glare, Shadows, Reflections, Insufficient Illumin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with Poor Vis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ighting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Edu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ion (Ergonomics 101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rgonomics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Ergonomics Training Receiv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Confirmation of Training Adequacy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Understanding of Ergonomic Princip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PE for Task (SELECTION options: Safety Glasses, Gloves, Hearing Protection, Respirator, Safety Shoes, Face Shield, Apr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afety Shoes (1-10, 10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Type (SELECTION options: Nitrile, Latex, Leather, Cut-Resis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 Fit Test Date (if applicabl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Safety Glass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and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 Suggestions for Ergonomic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gonomic Issues Report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Workers Satisfied with Recent Ergonomic Adjustments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rgonomics Review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require further investigation based on feedback? (SELECTION options: Workstation Layout, Tooling, Material Handling,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 Items from Review Meeti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