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SEMBLY LINE ERGONOMICS CHECKLIST: MANUFACTURING WORKPLACE HEALTH &amp; SAFETY PRACTIC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RKSTATION LAYOUT &amp; DESIGN ---</text:span></text:p>
      <text:p text:style-name="P1"><text:span text:style-name="T2">[ ] Work Surface Height (inches)</text:span></text:p>
      <text:p text:style-name="P1"><text:span text:style-name="T2">[ ] Distance to Nearest Frequently Used Tool (inches)</text:span></text:p>
      <text:p text:style-name="P1"><text:span text:style-name="T2">[ ] Work Surface Material (Wood, Metal, Anti-Fatigue Mat, Other)</text:span></text:p>
      <text:p text:style-name="P1"><text:span text:style-name="T2">[ ] Reach Distance Assessment (Optimal, Requires Adjustment, Excessive Reach)</text:span></text:p>
      <text:p text:style-name="P1"><text:span text:style-name="T2">[ ] Notes on Workstation Layout</text:span></text:p>
      <text:p text:style-name="P1"><text:span text:style-name="T2">[ ] Workstation Coordinates</text:span></text:p>
      <text:p text:style-name="P1"/>
      <text:p text:style-name="P1"><text:span text:style-name="T1">--- TOOL AND EQUIPMENT ASSESSMENT ---</text:span></text:p>
      <text:p text:style-name="P1"><text:span text:style-name="T2">[ ] Tool Weight Adjustment (Appropriate, Too Heavy, Too Light)</text:span></text:p>
      <text:p text:style-name="P1"><text:span text:style-name="T2">[ ] Handle Diameter (mm)</text:span></text:p>
      <text:p text:style-name="P1"><text:span text:style-name="T2">[ ] Tool Grip Comfort (Comfortable, Somewhat Comfortable, Uncomfortable)</text:span></text:p>
      <text:p text:style-name="P1"><text:span text:style-name="T2">[ ] Describe any difficulties encountered using the tool.</text:span></text:p>
      <text:p text:style-name="P1"><text:span text:style-name="T2">[ ] Upload photo of tool/equipment.</text:span></text:p>
      <text:p text:style-name="P1"><text:span text:style-name="T2">[ ] Equipment Vibration Level (Acceptable, Noticeable, Excessive)</text:span></text:p>
      <text:p text:style-name="P1"/>
      <text:p text:style-name="P1"><text:span text:style-name="T1">--- MATERIAL HANDLING PROCEDURES ---</text:span></text:p>
      <text:p text:style-name="P1"><text:span text:style-name="T2">[ ] Average Lift Weight (lbs)</text:span></text:p>
      <text:p text:style-name="P1"><text:span text:style-name="T2">[ ] Frequency of Lifting (lifts/hour)</text:span></text:p>
      <text:p text:style-name="P1"><text:span text:style-name="T2">[ ] Lifting Method (Manual, Assisted, Automated) (Manual, Assisted (e.g., hoist), Automated (e.g., conveyor))</text:span></text:p>
      <text:p text:style-name="P1"><text:soft-page-break/><text:span text:style-name="T2">[ ] Handling Aids Used (Check all that apply) (Hand Trucks, Pallet Jacks, Forklifts, Hoists, Dollies, None)</text:span></text:p>
      <text:p text:style-name="P1"><text:span text:style-name="T2">[ ] Describe Material Handling Procedure</text:span></text:p>
      <text:p text:style-name="P1"><text:span text:style-name="T2">[ ] Employee Training Status (Trained, Not Trained)</text:span></text:p>
      <text:p text:style-name="P1"/>
      <text:p text:style-name="P1"><text:span text:style-name="T1">--- WORKER POSTURE AND BODY MECHANICS ---</text:span></text:p>
      <text:p text:style-name="P1"><text:span text:style-name="T2">[ ] Reach Distance (inches)</text:span></text:p>
      <text:p text:style-name="P1"><text:span text:style-name="T2">[ ] Typical Body Posture Observed (select one) (Upright, Forward Lean, Bending, Twisting, Awkward Position)</text:span></text:p>
      <text:p text:style-name="P1"><text:span text:style-name="T2">[ ] Describe any unusual body movements observed.</text:span></text:p>
      <text:p text:style-name="P1"><text:span text:style-name="T2">[ ] Level of Trunk Bending (select one) (Minimal, Moderate, Significant)</text:span></text:p>
      <text:p text:style-name="P1"><text:span text:style-name="T2">[ ] Frequency of Repetitive Bending/Twisting (times/minute)</text:span></text:p>
      <text:p text:style-name="P1"><text:span text:style-name="T2">[ ] Notes on worker comfort levels (verbal feedback)</text:span></text:p>
      <text:p text:style-name="P1"/>
      <text:p text:style-name="P1"><text:span text:style-name="T1">--- REPETITIVE MOTION ANALYSIS ---</text:span></text:p>
      <text:p text:style-name="P1"><text:span text:style-name="T2">[ ] Estimated Cycles Per Hour</text:span></text:p>
      <text:p text:style-name="P1"><text:span text:style-name="T2">[ ] Primary Motion Type (e.g., Wrist Flexion, Shoulder Rotation) (Wrist Flexion/Extension, Shoulder Rotation, Elbow Flexion/Extension, Finger/Thumb Movements, Other (Specify in Long Text))</text:span></text:p>
      <text:p text:style-name="P1"><text:span text:style-name="T2">[ ] Description of Repetitive Motion (if 'Other' selected above)</text:span></text:p>
      <text:p text:style-name="P1"><text:span text:style-name="T2">[ ] Average Duration of Repetitive Motion Cycle (seconds)</text:span></text:p>
      <text:p text:style-name="P1"><text:span text:style-name="T2">[ ] Potential Risk Factors Observed (Check all that apply) (Awkward Posture, Excessive Force, High Repetition Rate, Lack of Breaks, Insufficient Training)</text:span></text:p>
      <text:p text:style-name="P1"><text:span text:style-name="T2">[ ] Worker Comments/Concerns Regarding Repetitive Motion</text:span></text:p>
      <text:p text:style-name="P1"><text:span text:style-name="T2">[ ] Immediate Action Required (if any) (None, Adjust Workstation Height, Modify Task Sequence, Provide Assistive Device, Provide Additional Training)</text:span></text:p>
      <text:p text:style-name="P1"/>
      <text:p text:style-name="P1"><text:span text:style-name="T1">--- LIGHTING AND VISIBILITY ---</text:span></text:p>
      <text:p text:style-name="P1"><text:span text:style-name="T2">[ ] Ambient Light Level (Lux)</text:span></text:p>
      <text:p text:style-name="P1"><text:span text:style-name="T2">[ ] Light Source Type (LED, Fluorescent, Incandescent, Natural, Other)</text:span></text:p>
      <text:p text:style-name="P1"><text:span text:style-name="T2">[ ] Visibility Issues Observed (Glare, Shadows, Reflections, Insufficient Illumination, None)</text:span></text:p>
      <text:p text:style-name="P1"><text:span text:style-name="T2">[ ] Specific Areas with Poor Visibility</text:span></text:p>
      <text:p text:style-name="P1"><text:soft-page-break/><text:span text:style-name="T2">[ ] Date of Last Lighting Inspection</text:span></text:p>
      <text:p text:style-name="P1"/>
      <text:p text:style-name="P1"><text:span text:style-name="T1">--- TRAINING AND EDUCATION ---</text:span></text:p>
      <text:p text:style-name="P1"><text:span text:style-name="T2">[ ] Training Module Completion (Ergonomics 101) (Completed, In Progress, Not Started)</text:span></text:p>
      <text:p text:style-name="P1"><text:span text:style-name="T2">[ ] Date of Last Ergonomics Training</text:span></text:p>
      <text:p text:style-name="P1"><text:span text:style-name="T2">[ ] Hours of Ergonomics Training Received (Total)</text:span></text:p>
      <text:p text:style-name="P1"><text:span text:style-name="T2">[ ] Supervisor Confirmation of Training Adequacy (Yes, No)</text:span></text:p>
      <text:p text:style-name="P1"><text:span text:style-name="T2">[ ] Notes on Employee Understanding of Ergonomic Principles</text:span></text:p>
      <text:p text:style-name="P1"/>
      <text:p text:style-name="P1"><text:span text:style-name="T1">--- PERSONAL PROTECTIVE EQUIPMENT (PPE) ---</text:span></text:p>
      <text:p text:style-name="P1"><text:span text:style-name="T2">[ ] Required PPE for Task (Safety Glasses, Gloves, Hearing Protection, Respirator, Safety Shoes, Face Shield, Apron)</text:span></text:p>
      <text:p text:style-name="P1"><text:span text:style-name="T2">[ ] Condition of Safety Shoes (1-10, 10=Excellent)</text:span></text:p>
      <text:p text:style-name="P1"><text:span text:style-name="T2">[ ] Glove Type (Nitrile, Latex, Leather, Cut-Resistant)</text:span></text:p>
      <text:p text:style-name="P1"><text:span text:style-name="T2">[ ] Respirator Fit Test Date (if applicable)</text:span></text:p>
      <text:p text:style-name="P1"><text:span text:style-name="T2">[ ] Last Inspection Date of Safety Glasses</text:span></text:p>
      <text:p text:style-name="P1"/>
      <text:p text:style-name="P1"><text:span text:style-name="T1">--- FEEDBACK AND CONTINUOUS IMPROVEMENT ---</text:span></text:p>
      <text:p text:style-name="P1"><text:span text:style-name="T2">[ ] Worker Suggestions for Ergonomic Improvements</text:span></text:p>
      <text:p text:style-name="P1"><text:span text:style-name="T2">[ ] Number of Ergonomic Issues Reported This Period</text:span></text:p>
      <text:p text:style-name="P1"><text:span text:style-name="T2">[ ] Were Workers Satisfied with Recent Ergonomic Adjustments? (Yes, No, Neutral)</text:span></text:p>
      <text:p text:style-name="P1"><text:span text:style-name="T2">[ ] Date of Last Ergonomics Review Meeting</text:span></text:p>
      <text:p text:style-name="P1"><text:span text:style-name="T2">[ ] Which areas require further investigation based on feedback? (Workstation Layout, Tooling, Material Handling, Training)</text:span></text:p>
      <text:p text:style-name="P1"><text:span text:style-name="T2">[ ] Summary of Action Items from Review Mee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assembly-line-ergonomics-checklist-manufacturing-workplace-health-safety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27.549000000</meta:creation-date>
    <dc:date>2026-06-22T10:03:27.549000000</dc:date>
    <meta:document-statistic meta:table-count="0" meta:image-count="0" meta:object-count="0" meta:page-count="4" meta:paragraph-count="67" meta:word-count="590" meta:character-count="4066" meta:non-whitespace-character-count="3543"/>
    <meta:generator>LibreOffice/24.2.7.2$Linux_X86_64 LibreOffice_project/420$Build-2</meta:generator>
  </office:meta>
</office:document-meta>
</file>