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SET INSPECTION AND AUDI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sset Inventory: Retrieve all active assets from the Asset Data Model to begin the audit scope.</text:span></text:p>
      <text:p text:style-name="P1"><text:span text:style-name="T2">[ ] Assign Auditor: Create a task for the Warehouse Manager to assign a specific inspector to the audit cycle.</text:span></text:p>
      <text:p text:style-name="P1"><text:span text:style-name="T2">[ ] Get Asset Details: Retrieve specific metadata (serial numbers, location, last inspection date) for the selected assets.</text:span></text:p>
      <text:p text:style-name="P1"><text:span text:style-name="T2">[ ] Physical Inspection Task: Create a task for the Field Technician to perform the physical walkthrough and condition check.</text:span></text:p>
      <text:p text:style-name="P1"><text:span text:style-name="T2">[ ] Update Asset Condition: Update the 'Last Inspection Status' and 'Current Condition' fields in the Asset Data Model based on findings.</text:span></text:p>
      <text:p text:style-name="P1"><text:span text:style-name="T2">[ ] Calculate Depreciation: Execute a formula to calculate the current value of the asset based on age and usage metrics.</text:span></text:p>
      <text:p text:style-name="P1"><text:span text:style-name="T2">[ ] Log Discrepancy: If an asset is missing or damaged, create a new entry in the 'Audit Discrepancy' data model.</text:span></text:p>
      <text:p text:style-name="P1"><text:span text:style-name="T2">[ ] Summarize Audit Findings: Aggregate the total number of 'Passed' vs 'Failed' assets to calculate the overall audit success rate.</text:span></text:p>
      <text:p text:style-name="P1"><text:span text:style-name="T2">[ ] Calculate Total Asset Value: Sum the total monetary value of all assets inspected during this audit cycle.</text:span></text:p>
      <text:p text:style-name="P1"><text:span text:style-name="T2">[ ] Maintenance Trigger: If an asset is marked as 'Damaged', create a maintenance task for the repair team.</text:span></text:p>
      <text:p text:style-name="P1"><text:span text:style-name="T2">[ ] Notify Stakeholders: Send an email summary of the audit results to the Operations Director.</text:span></text:p>
      <text:p text:style-name="P1"><text:span text:style-name="T2">[ ] Generate Audit Compliance Report: Generate a formal PDF/Report document containing all findings, discrepancies, and signatures.</text:span></text:p>
      <text:p text:style-name="P1"><text:span text:style-name="T2">[ ] Finalize Audit Record: Update the Audit Session entry to 'Completed' status.</text:span></text:p>
      <text:p text:style-name="P1"><text:span text:style-name="T2">[ ] Alert Security: Send an SMS alert if a high-value asset is flagged as 'Missing' during the audit.</text:span></text:p>
      <text:p text:style-name="P1"><text:span text:style-name="T2">[ ] Remove Retired Assets: Delete entries from the active inventory if they are confirmed as 'Disposed' during the aud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asset-inspection-and-audi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2.436000000</meta:creation-date>
    <dc:date>2026-06-28T11:52:32.436000000</dc:date>
    <meta:document-statistic meta:table-count="0" meta:image-count="0" meta:object-count="0" meta:page-count="1" meta:paragraph-count="21" meta:word-count="322" meta:character-count="2080" meta:non-whitespace-character-count="1779"/>
    <meta:generator>LibreOffice/24.2.7.2$Linux_X86_64 LibreOffice_project/420$Build-2</meta:generator>
  </office:meta>
</office:document-meta>
</file>