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ИНСПЕКЦИИ НА АКТИВИ: ИЗЧЕРПАТЕЛЕН ПРОЦЕС ЗА ПРОМИШЛЕНА СЪОБРАЗНОСТ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активи: Извлечете необходимата информация за актива (ИД, местоположение, тип инспекция) от Модела на данните за активи.</text:span></text:p>
      <text:p text:style-name="P1"><text:span text:style-name="T2">[ ] Назначете задача за контролен списък: Автоматично създаване на инспекционната задача, назначена на квалифицирания техник за определеното оборудване.</text:span></text:p>
      <text:p text:style-name="P1"><text:span text:style-name="T2">[ ] Получете указания за безопасност: Възстановяване на необходимите протоколи за безопасност и стандарти за съответствие въз основа на индустриалния сектор на актива.</text:span></text:p>
      <text:p text:style-name="P1"><text:span text:style-name="T2">[ ] Уведомийте ръководителя за одобрение: Създайте задача за известие за надзирателя да прегледа и одобри насрочения инспекционен преглед.</text:span></text:p>
      <text:p text:style-name="P1"><text:span text:style-name="T2">[ ] Находки от проверка на досиета: Позволете на техническия специалист да създаде нов запис за инспекция, записвайки наблюдението и резултатите от изпитанията спрямо контролния списък.</text:span></text:p>
      <text:p text:style-name="P1"><text:span text:style-name="T2">[ ] Актуализиране на статуса на актива: Актуализирайте статуса на записа на актива (напр. „Преглед“ „Има нужда от ремонт“) след завършването.</text:span></text:p>
      <text:p text:style-name="P1"><text:span text:style-name="T2">[ ] Изчислете общата оценка на съответствието: Изпълнете формула за изчисляване на коефициент на съответствие въз основа на всички регистрирани резултати мина/немина в контролната листа.</text:span></text:p>
      <text:p text:style-name="P1"><text:span text:style-name="T2">[ ] Тригер действие задача: Ако бъдат открити недостатъци, създайте задача за следване за необходимите поправителни действия (напр. „Необходимо е ремонт“).</text:span></text:p>
      <text:p text:style-name="P1"><text:span text:style-name="T2">[ ] Изпращане на имейл с първоначално задание за инспекция: Изпратете имейъл на назначените техническо лице със списъка с проверки, обхвата и крайния срок.</text:span></text:p>
      <text:p text:style-name="P1"><text:span text:style-name="T2">[ ] Проверете историческите записи на инспекциите: Изтеглете последните 'N' записи на проверки за актива, за да контекстуализирате текущата проверка.</text:span></text:p>
      <text:p text:style-name="P1"><text:span text:style-name="T2">[ ] Генериране на доклад за ежедневно инспектиране: Съставете формален доклад, обобщаващ изводите, съответствието и представените поправящи действия за документиране.</text:span></text:p>
      <text:p text:style-name="P1"><text:span text:style-name="T2">[ ] Изпратете незабавно предупреждение за завършване: Изпратете потвърждение с SMS на управителя на обекта незабавно след успешно подаване на финалния доклад за инспекция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sset-inspection-management-end-to-end-workflow-for-industrial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5.918000000</meta:creation-date>
    <dc:date>2026-06-28T13:11:45.918000000</dc:date>
    <meta:document-statistic meta:table-count="0" meta:image-count="0" meta:object-count="0" meta:page-count="1" meta:paragraph-count="18" meta:word-count="306" meta:character-count="2361" meta:non-whitespace-character-count="2073"/>
    <meta:generator>LibreOffice/24.2.7.2$Linux_X86_64 LibreOffice_project/420$Build-2</meta:generator>
  </office:meta>
</office:document-meta>
</file>