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AGEMENT DER ASSET-INSPEKTION: END-TO-END-WORKFLOW FÜR DIE INDUSTRIELLE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et-Daten abrufen: Holen Sie die erforderlichen Anlageninformationen (ID, Standort, Prüfart) aus dem Asset Data Model.</text:span></text:p>
      <text:p text:style-name="P1"><text:span text:style-name="T2">[ ] Inspektions-Checkliste-Aufgabe zuweisen: Erstellt automatisch den Inspektionsauftrag, der dem qualifizierten Techniker für das bestimmte Asset zugewiesen wird.</text:span></text:p>
      <text:p text:style-name="P1"><text:span text:style-name="T2">[ ] Sicherheitshinweise erhalten: Holen Sie die erforderlichen Sicherheitsverfahren und Compliance-Standards basierend auf dem Industriesektor des Vermögenswertes ab.</text:span></text:p>
      <text:p text:style-name="P1"><text:span text:style-name="T2">[ ] Vorgesetzten zur Genehmigung informieren: Erstellen Sie eine Benachrichtigungsaufgabe für den Vorgesetzten zur Überprüfung und Genehmigung der geplanten Inspektion.</text:span></text:p>
      <text:p text:style-name="P1"><text:span text:style-name="T2">[ ] Inspektionsbefunde: Lassen Sie den Techniker ein neuer Prüfungsdatensatz erstellen, um Beobachtungen und Testergebnisse anhand der Checkliste zu protokollieren.</text:span></text:p>
      <text:p text:style-name="P1"><text:span text:style-name="T2">[ ] Asset-Status aktualisieren: Aktualisieren Sie den Status des Assets im Verzeichnis (z. B. „Inspeziert“, „Reparatur nötig“) nach Abschluss.</text:span></text:p>
      <text:p text:style-name="P1"><text:span text:style-name="T2">[ ] Gesamtkonformitäts-Score berechnen: Führen Sie eine Formel aus, um basierend auf allen aufgezeichneten Bestehens-/Nichtbestehensergebnissen in der Checkliste einen Konformitätswert zu berechnen.</text:span></text:p>
      <text:p text:style-name="P1"><text:span text:style-name="T2">[ ] Auslöser Nachbearbeitungsaktion Aufgabe: Bei festgestellten Mängeln einen Nachbereitungspunkt für erforderliche Korrekturmaßnahmen anlegen (z. B. „Reparatur erforderlich“).</text:span></text:p>
      <text:p text:style-name="P1"><text:span text:style-name="T2">[ ] Erste Inspektionszuweisung per E-Mail senden: Senden Sie den zugewiesenen Techniker zusammen mit der Checkliste, dem Leistungsumfang und dem Fälligkeitsdatum eine E-Mail.</text:span></text:p>
      <text:p text:style-name="P1"><text:span text:style-name="T2">[ ] Historische Inspektionsunterlagen prüfen: Holen Sie sich die letzten 'N' Inspektionsaufzeichnungen für das Asset, um die aktuelle Inspektion in Kontext zu setzen.</text:span></text:p>
      <text:p text:style-name="P1"><text:span text:style-name="T2">[ ] Täglichen Inspektionsbericht erstellen: Erstellen Sie einen formellen Bericht, der die Ergebnisse, den Compliance-Status und ergriffenen Korrekturmaßnahmen zusammenfasst, zu Dokumentationszwecken.</text:span></text:p>
      <text:p text:style-name="P1"><text:span text:style-name="T2">[ ] Sofortige Fertigstellungsbenachrichtigung senden: Senden Sie dem Bauleiter unmittelbar nach erfolgreicher Übermittlung des Abschlussinspektionsberichts eine SMS-Bestätig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5.633000000</meta:creation-date>
    <dc:date>2026-06-28T12:35:45.633000000</dc:date>
    <meta:document-statistic meta:table-count="0" meta:image-count="0" meta:object-count="0" meta:page-count="1" meta:paragraph-count="18" meta:word-count="276" meta:character-count="2473" meta:non-whitespace-character-count="2215"/>
    <meta:generator>LibreOffice/24.2.7.2$Linux_X86_64 LibreOffice_project/420$Build-2</meta:generator>
  </office:meta>
</office:document-meta>
</file>