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DE INSPECCIÓN DE ACTIVOS: FLUJO DE TRABAJO DE EXTREMO A EXTREMO PARA EL CUMPLIMIENTO INDUSTRIA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l Activo: Obtenga la información necesaria del activo (ID, ubicación, tipo de inspección) del Modelo de Datos de Activos.</text:span></text:p>
      <text:p text:style-name="P1"><text:span text:style-name="T2">[ ] Asignar tarea de lista de verificación de inspección: Crear automáticamente la tarea de inspección asignada al técnico cualificado para el activo especificado.</text:span></text:p>
      <text:p text:style-name="P1"><text:span text:style-name="T2">[ ] Obtener pautas de seguridad: Recuperar los protocolos de seguridad y los estándares de cumplimiento requeridos según el sector industrial del activo.</text:span></text:p>
      <text:p text:style-name="P1"><text:span text:style-name="T2">[ ] Notificar al supervisor para aprobación: Crear una tarea de notificación para que el supervisor revise y apruebe la inspección programada.</text:span></text:p>
      <text:p text:style-name="P1"><text:span text:style-name="T2">[ ] Hallazgos de Inspección del Expediente: Permita que el técnico cree una nueva entrada de inspección registrando las observaciones y los resultados de las pruebas según la lista de verificación.</text:span></text:p>
      <text:p text:style-name="P1"><text:span text:style-name="T2">[ ] Actualizar estado del activo: Actualice el estado del registro del activo (p. ej., 'Inspeccionado', 'Requiere reparación') después de completarlo.</text:span></text:p>
      <text:p text:style-name="P1"><text:span text:style-name="T2">[ ] Calcular Puntuación General de Cumplimiento: Ejecutar una fórmula para calcular una puntuación de cumplimiento basada en todos los resultados de aprobado/suspendido registrados en la lista de verificación.</text:span></text:p>
      <text:p text:style-name="P1"><text:span text:style-name="T2">[ ] Tarea de Acción de Seguimiento Desencadenada: Si se encuentran deficiencias, cree una tarea de seguimiento para las acciones correctivas necesarias (ejemplo: 'Requiere reparación').</text:span></text:p>
      <text:p text:style-name="P1"><text:span text:style-name="T2">[ ] Enviar correo electrónico de asignación de inspección inicial: Envía por correo electrónico la lista de verificación, el alcance y la fecha de vencimiento al técnico asignado.</text:span></text:p>
      <text:p text:style-name="P1"><text:span text:style-name="T2">[ ] Consultar registros históricos de inspección: Recuperar los últimos 'N' registros de inspección del activo para contextualizar la inspección actual.</text:span></text:p>
      <text:p text:style-name="P1"><text:span text:style-name="T2">[ ] Generar informe de inspección diario: Elaboren un informe formal que resuma los hallazgos, el estado de cumplimiento y las acciones correctivas adoptadas para documentación.</text:span></text:p>
      <text:p text:style-name="P1"><text:span text:style-name="T2">[ ] Enviar alerta de finalización inmediata: Envíe una confirmación por SMS al encargado del sitio inmediatamente después de la presentación exitosa del informe de inspección fin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sset-inspection-management-end-to-end-workflow-for-industrial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4.475000000</meta:creation-date>
    <dc:date>2026-06-28T12:46:04.475000000</dc:date>
    <meta:document-statistic meta:table-count="0" meta:image-count="0" meta:object-count="0" meta:page-count="1" meta:paragraph-count="18" meta:word-count="348" meta:character-count="2503" meta:non-whitespace-character-count="2173"/>
    <meta:generator>LibreOffice/24.2.7.2$Linux_X86_64 LibreOffice_project/420$Build-2</meta:generator>
  </office:meta>
</office:document-meta>
</file>