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ES INSPECTIONS D'ACTIFS : FLUX DE TRAVAIL DE BOUT EN BOUT POUR LA CONFORMITÉ INDUSTRIEL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 l'actif: Récupérer les informations d'actifs nécessaires (ID, emplacement, type d'inspection) du Modèle de Données d'Actifs.</text:span></text:p>
      <text:p text:style-name="P1"><text:span text:style-name="T2">[ ] Attribuer la tâche de liste de contrôle d'inspection: Créer automatiquement la tâche d'inspection assignée au technicien qualifié pour l'actif spécifié.</text:span></text:p>
      <text:p text:style-name="P1"><text:span text:style-name="T2">[ ] Obtenir les directives de sécurité: Récupérer les protocoles de sécurité et les normes de conformité requis en fonction du secteur d'activité de l'actif.</text:span></text:p>
      <text:p text:style-name="P1"><text:span text:style-name="T2">[ ] Notifier le superviseur pour approbation: Créer une tâche de notification pour que le superviseur examine et approuve l'inspection planifiée.</text:span></text:p>
      <text:p text:style-name="P1"><text:span text:style-name="T2">[ ] Constatations de l'inspection du dossier: Permettez au technicien de créer une nouvelle entrée d'inspection en enregistrant les observations et les résultats des tests par rapport à la liste de contrôle.</text:span></text:p>
      <text:p text:style-name="P1"><text:span text:style-name="T2">[ ] Mettre à jour le statut de l'actif: Mettez à jour le statut de l'actif (ex. : « Inspecté », « Nécessite réparation ») après achèvement.</text:span></text:p>
      <text:p text:style-name="P1"><text:span text:style-name="T2">[ ] Calculer le score de conformité global: Exécuter une formule pour calculer un score de conformité basé sur tous les résultats de réussite/échec enregistrés dans la liste de contrôle.</text:span></text:p>
      <text:p text:style-name="P1"><text:span text:style-name="T2">[ ] Tâche d'action de suivi déclenchée: Si des carences sont détectées, créez une tâche de suivi pour les actions correctives requises (par exemple, « Réparation nécessaire »).</text:span></text:p>
      <text:p text:style-name="P1"><text:span text:style-name="T2">[ ] Envoyer l'email de mission d'inspection initiale: Envoyez un courriel au technicien assigné avec la liste de contrôle, le périmètre et la date d'échéance.</text:span></text:p>
      <text:p text:style-name="P1"><text:span text:style-name="T2">[ ] Consulter les dossiers d'inspection historiques: Récupérer les 'N' derniers enregistrements d'inspection de l'équipement pour contextualiser l'inspection actuelle.</text:span></text:p>
      <text:p text:style-name="P1"><text:span text:style-name="T2">[ ] Générer un rapport d'inspection quotidien: Compiler un rapport formel résumant les conclusions, le statut de conformité et les mesures correctives prises pour la documentation.</text:span></text:p>
      <text:p text:style-name="P1"><text:span text:style-name="T2">[ ] Envoyer une alerte d'achèvement immédiat: Envoyer immédiatement un SMS de confirmation au responsable du site après la soumission réussie du rapport d'inspection fin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sset-inspection-management-end-to-end-workflow-for-industrial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2.960000000</meta:creation-date>
    <dc:date>2026-06-28T12:55:02.960000000</dc:date>
    <meta:document-statistic meta:table-count="0" meta:image-count="0" meta:object-count="0" meta:page-count="1" meta:paragraph-count="18" meta:word-count="349" meta:character-count="2465" meta:non-whitespace-character-count="2134"/>
    <meta:generator>LibreOffice/24.2.7.2$Linux_X86_64 LibreOffice_project/420$Build-2</meta:generator>
  </office:meta>
</office:document-meta>
</file>