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9.3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f54e2388b2c491ea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zasobu (ENTRY_GET)</text:p>
          </table:table-cell>
          <table:table-cell office:value-type="string" calcext:value-type="string">
            <text:p>Pobierz niezbędne informacje o aktywie (ID, lokalizacja, typ inspekcji) z Modelu Danych Aktywów.</text:p>
          </table:table-cell>
        </table:table-row>
        <table:table-row table:style-name="ro1">
          <table:table-cell office:value-type="string" calcext:value-type="string">
            <text:p>2. Przypisz zadanie kontrolnej listy kontrolnej (TASK_CREATE)</text:p>
          </table:table-cell>
          <table:table-cell office:value-type="string" calcext:value-type="string">
            <text:p>Automatycznie utworzy zadanie inspekcyjne przydzielone wykwalifikowanemu technikowi dla określonego zasobu.</text:p>
          </table:table-cell>
        </table:table-row>
        <table:table-row table:style-name="ro1">
          <table:table-cell office:value-type="string" calcext:value-type="string">
            <text:p>3. Otrzymuj wytyczne dotyczące bezpieczeństwa (ENTRY_GET)</text:p>
          </table:table-cell>
          <table:table-cell office:value-type="string" calcext:value-type="string">
            <text:p>Pobierz wymagane protokoły bezpieczeństwa i standardy zgodności na podstawie sektora branżowego aktywa.</text:p>
          </table:table-cell>
        </table:table-row>
        <table:table-row table:style-name="ro1">
          <table:table-cell office:value-type="string" calcext:value-type="string">
            <text:p>4. Powiadom Opiekuna o Zatwierdzeniu (TASK_CREATE)</text:p>
          </table:table-cell>
          <table:table-cell office:value-type="string" calcext:value-type="string">
            <text:p>Utwórz zadanie powiadomienia dla przełożonego w celu przeglądu i zatwierdzenia zaplanowanej inspekcji.</text:p>
          </table:table-cell>
        </table:table-row>
        <table:table-row table:style-name="ro1">
          <table:table-cell office:value-type="string" calcext:value-type="string">
            <text:p>5. Wyniki inspekcji zapisu (ENTRY_CREATE)</text:p>
          </table:table-cell>
          <table:table-cell office:value-type="string" calcext:value-type="string">
            <text:p>Pozwól technicy utworzyć nowy wpis inspekcji, zapisując obserwacje i wyniki testów w kontrolnej liście.</text:p>
          </table:table-cell>
        </table:table-row>
        <table:table-row table:style-name="ro1">
          <table:table-cell office:value-type="string" calcext:value-type="string">
            <text:p>6. Aktualizacja statusu zasobu (ENTRY_UPDATE)</text:p>
          </table:table-cell>
          <table:table-cell office:value-type="string" calcext:value-type="string">
            <text:p>Po zakończeniu zaktualizuj status rekordu zasobu (np. „Sprawdzony”, „Wymaga naprawy”).</text:p>
          </table:table-cell>
        </table:table-row>
        <table:table-row table:style-name="ro1">
          <table:table-cell office:value-type="string" calcext:value-type="string">
            <text:p>7. Oblicz Wynik Ogólnego Zgodności (CALCULATION)</text:p>
          </table:table-cell>
          <table:table-cell office:value-type="string" calcext:value-type="string">
            <text:p>Wykonaj formułę obliczającą wynik zgodności na podstawie wszystkich zarejestrowanych wyników typu zaliczono/nie zaliczono w liście kontrolnym.</text:p>
          </table:table-cell>
        </table:table-row>
        <table:table-row table:style-name="ro1">
          <table:table-cell office:value-type="string" calcext:value-type="string">
            <text:p>8. Akcja następująca po wyzwoleniu zadania (TASK_CREATE)</text:p>
          </table:table-cell>
          <table:table-cell office:value-type="string" calcext:value-type="string">
            <text:p>W przypadku wykrycia nieprawidłowości, utwórz zadanie do podjęcia wymaganych działań korygujących (np. „Wymagana naprawa”).</text:p>
          </table:table-cell>
        </table:table-row>
        <table:table-row table:style-name="ro1">
          <table:table-cell office:value-type="string" calcext:value-type="string">
            <text:p>9. Wyślij e-mail z przydziałem wstępnej inspekcji (EMAIL)</text:p>
          </table:table-cell>
          <table:table-cell office:value-type="string" calcext:value-type="string">
            <text:p>Wyślij e-mailem przypisanemu techniku listę kontrolną, zakres oraz termin realizacji.</text:p>
          </table:table-cell>
        </table:table-row>
        <table:table-row table:style-name="ro1">
          <table:table-cell office:value-type="string" calcext:value-type="string">
            <text:p>10. Sprawdź archiwalne raporty inspekcyjne (ENTRY_GET)</text:p>
          </table:table-cell>
          <table:table-cell office:value-type="string" calcext:value-type="string">
            <text:p>Pobierz ostatnie 'N' rekordów przeglądów dla aktywa, aby umiejscowić w kontekście bieżący przegląd.</text:p>
          </table:table-cell>
        </table:table-row>
        <table:table-row table:style-name="ro1">
          <table:table-cell office:value-type="string" calcext:value-type="string">
            <text:p>11. Wygeneruj dzienny raport z inspekcji (REPORT_CREATE)</text:p>
          </table:table-cell>
          <table:table-cell office:value-type="string" calcext:value-type="string">
            <text:p>Przygotować formalny raport podsumowujący wyniki, status zgodności oraz podjęte działania korygujące w celach dokumentacyjnych.</text:p>
          </table:table-cell>
        </table:table-row>
        <table:table-row table:style-name="ro1">
          <table:table-cell office:value-type="string" calcext:value-type="string">
            <text:p>12. Wyślij alert o natychmiastowym zakończeniu (SMS)</text:p>
          </table:table-cell>
          <table:table-cell office:value-type="string" calcext:value-type="string">
            <text:p>Natychmiast po pomyślnym przesłaniu raportu końcowej inspekcji wyślij SMS-em potwierdzenie do kierownika placu budow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