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ANIE INSPEKCJAMI AKTYWÓW: PROCES END-TO-END ZGODNOŚCI PRZEMYSŁOWEJ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zasobu: Pobierz niezbędne informacje o aktywie (ID, lokalizacja, typ inspekcji) z Modelu Danych Aktywów.</text:span></text:p>
      <text:p text:style-name="P1"><text:span text:style-name="T2">[ ] Przypisz zadanie kontrolnej listy kontrolnej: Automatycznie utworzy zadanie inspekcyjne przydzielone wykwalifikowanemu technikowi dla określonego zasobu.</text:span></text:p>
      <text:p text:style-name="P1"><text:span text:style-name="T2">[ ] Otrzymuj wytyczne dotyczące bezpieczeństwa: Pobierz wymagane protokoły bezpieczeństwa i standardy zgodności na podstawie sektora branżowego aktywa.</text:span></text:p>
      <text:p text:style-name="P1"><text:span text:style-name="T2">[ ] Powiadom Opiekuna o Zatwierdzeniu: Utwórz zadanie powiadomienia dla przełożonego w celu przeglądu i zatwierdzenia zaplanowanej inspekcji.</text:span></text:p>
      <text:p text:style-name="P1"><text:span text:style-name="T2">[ ] Wyniki inspekcji zapisu: Pozwól technicy utworzyć nowy wpis inspekcji, zapisując obserwacje i wyniki testów w kontrolnej liście.</text:span></text:p>
      <text:p text:style-name="P1"><text:span text:style-name="T2">[ ] Aktualizacja statusu zasobu: Po zakończeniu zaktualizuj status rekordu zasobu (np. „Sprawdzony”, „Wymaga naprawy”).</text:span></text:p>
      <text:p text:style-name="P1"><text:span text:style-name="T2">[ ] Oblicz Wynik Ogólnego Zgodności: Wykonaj formułę obliczającą wynik zgodności na podstawie wszystkich zarejestrowanych wyników typu zaliczono/nie zaliczono w liście kontrolnym.</text:span></text:p>
      <text:p text:style-name="P1"><text:span text:style-name="T2">[ ] Akcja następująca po wyzwoleniu zadania: W przypadku wykrycia nieprawidłowości, utwórz zadanie do podjęcia wymaganych działań korygujących (np. „Wymagana naprawa”).</text:span></text:p>
      <text:p text:style-name="P1"><text:span text:style-name="T2">[ ] Wyślij e-mail z przydziałem wstępnej inspekcji: Wyślij e-mailem przypisanemu techniku listę kontrolną, zakres oraz termin realizacji.</text:span></text:p>
      <text:p text:style-name="P1"><text:span text:style-name="T2">[ ] Sprawdź archiwalne raporty inspekcyjne: Pobierz ostatnie 'N' rekordów przeglądów dla aktywa, aby umiejscowić w kontekście bieżący przegląd.</text:span></text:p>
      <text:p text:style-name="P1"><text:span text:style-name="T2">[ ] Wygeneruj dzienny raport z inspekcji: Przygotować formalny raport podsumowujący wyniki, status zgodności oraz podjęte działania korygujące w celach dokumentacyjnych.</text:span></text:p>
      <text:p text:style-name="P1"><text:span text:style-name="T2">[ ] Wyślij alert o natychmiastowym zakończeniu: Natychmiast po pomyślnym przesłaniu raportu końcowej inspekcji wyślij SMS-em potwierdzenie do kierownika placu budow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asset-inspection-management-end-to-end-workflow-for-industrial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49.528000000</meta:creation-date>
    <dc:date>2026-06-28T13:03:49.528000000</dc:date>
    <meta:document-statistic meta:table-count="0" meta:image-count="0" meta:object-count="0" meta:page-count="1" meta:paragraph-count="18" meta:word-count="266" meta:character-count="2227" meta:non-whitespace-character-count="1979"/>
    <meta:generator>LibreOffice/24.2.7.2$Linux_X86_64 LibreOffice_project/420$Build-2</meta:generator>
  </office:meta>
</office:document-meta>
</file>