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ET INSPECTION MANAGEMENT: END-TO-END WORKFLOW FOR INDUSTRIAL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Data: Fetch necessary asset information (ID, location, inspection type) from the Asset Data Model.</text:span></text:p>
      <text:p text:style-name="P1"><text:span text:style-name="T2">[ ] Assign Inspection Checklist Task: Automatically create the inspection task assigned to the qualified technician for the specified asset.</text:span></text:p>
      <text:p text:style-name="P1"><text:span text:style-name="T2">[ ] Get Safety Guidelines: Retrieve required safety protocols and compliance standards based on the asset's industry sector.</text:span></text:p>
      <text:p text:style-name="P1"><text:span text:style-name="T2">[ ] Notify Supervisor for Approval: Create a notification task for the supervisor to review and approve the scheduled inspection.</text:span></text:p>
      <text:p text:style-name="P1"><text:span text:style-name="T2">[ ] Record Inspection Findings: Allow the technician to create a new inspection entry recording observations and test results against the checklist.</text:span></text:p>
      <text:p text:style-name="P1"><text:span text:style-name="T2">[ ] Update Asset Status: Update the asset's record status (e.g., 'Inspected', 'Needs Repair') after completion.</text:span></text:p>
      <text:p text:style-name="P1"><text:span text:style-name="T2">[ ] Calculate Overall Compliance Score: Execute a formula to calculate a compliance score based on all recorded pass/fail results in the checklist.</text:span></text:p>
      <text:p text:style-name="P1"><text:span text:style-name="T2">[ ] Trigger Follow-up Action Task: If deficiencies are found, create a follow-up task for required corrective actions (e.g., 'Repair Required').</text:span></text:p>
      <text:p text:style-name="P1"><text:span text:style-name="T2">[ ] Send Initial Inspection Assignment Email: Email the assigned technician with the checklist, scope, and due date.</text:span></text:p>
      <text:p text:style-name="P1"><text:span text:style-name="T2">[ ] Check Historical Inspection Records: Fetch the last 'N' inspection records for the asset to contextualize the current inspection.</text:span></text:p>
      <text:p text:style-name="P1"><text:span text:style-name="T2">[ ] Generate Daily Inspection Report: Compile a formal report summarizing findings, compliance status, and corrective actions taken for documentation.</text:span></text:p>
      <text:p text:style-name="P1"><text:span text:style-name="T2">[ ] Send Immediate Completion Alert: Send an SMS confirmation to the site manager immediately upon successful submission of the final inspection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sset-inspection-management-end-to-end-workflow-for-industrial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4.861000000</meta:creation-date>
    <dc:date>2026-06-28T11:50:24.861000000</dc:date>
    <meta:document-statistic meta:table-count="0" meta:image-count="0" meta:object-count="0" meta:page-count="1" meta:paragraph-count="18" meta:word-count="279" meta:character-count="2056" meta:non-whitespace-character-count="1795"/>
    <meta:generator>LibreOffice/24.2.7.2$Linux_X86_64 LibreOffice_project/420$Build-2</meta:generator>
  </office:meta>
</office:document-meta>
</file>