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ET LIFECYCL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Asset Entry: Fetch the specific asset record that has triggered the lifecycle workflow.</text:span></text:p>
      <text:p text:style-name="P1"><text:span text:style-name="T2">[ ] Check Asset Owner: Retrieve the user/employee data entry associated with the asset to identify the custodian.</text:span></text:p>
      <text:p text:style-name="P1"><text:span text:style-name="T2">[ ] Assign Initial Inspection Task: Create a task for the IT/Maintenance team to perform the first physical verification of the asset.</text:span></text:p>
      <text:p text:style-name="P1"><text:span text:style-name="T2">[ ] Update Asset Status to 'In Use': Update the 'Status' field in the Asset Data Model to reflect that the asset is now active.</text:span></text:p>
      <text:p text:style-name="P1"><text:span text:style-name="T2">[ ] Schedule Periodic Maintenance: Create a recurring task for maintenance based on the asset's service interval.</text:span></text:p>
      <text:p text:style-name="P1"><text:span text:style-name="T2">[ ] Get Maintenance History: Retrieve all previous maintenance logs associated with the specific asset ID.</text:span></text:p>
      <text:p text:style-name="P1"><text:span text:style-name="T2">[ ] Calculate Depreciation Value: Execute formula: (Original_Cost - Accumulated_Depreciation) to determine current book value.</text:span></text:p>
      <text:p text:style-name="P1"><text:span text:style-name="T2">[ ] Calculate Total Fleet Value: Aggregate the 'Current Value' property of all entries in the Asset Data Model to get total company asset value.</text:span></text:p>
      <text:p text:style-name="P1"><text:span text:style-name="T2">[ ] Flag Asset for Repair: Update the asset status to 'Maintenance Required' when a fault is reported.</text:span></text:p>
      <text:p text:style-name="P1"><text:span text:style-name="T2">[ ] Execute Repair Task: Create a task for the technical department to perform necessary repairs.</text:span></text:p>
      <text:p text:style-name="P1"><text:span text:style-name="T2">[ ] Notify Custodian of Maintenance: Send an email to the asset owner informing them that their equipment is scheduled for service.</text:span></text:p>
      <text:p text:style-name="P1"><text:span text:style-name="T2">[ ] Create Maintenance Log Entry: Create a new entry in the 'Maintenance Logs' data model to document the completed repair.</text:span></text:p>
      <text:p text:style-name="P1"><text:span text:style-name="T2">[ ] Update Maintenance Date: Update the 'Last Service Date' field in the Asset Data Model.</text:span></text:p>
      <text:p text:style-name="P1"><text:span text:style-name="T2">[ ] Asset Retirement Review: Create a task for the Finance Manager to review assets that have reached end-of-life.</text:span></text:p>
      <text:p text:style-name="P1"><text:span text:style-name="T2">[ ] Update Asset Status to 'Retired': Change the asset status to 'Retired' once the retirement approval is finalized.</text:span></text:p>
      <text:p text:style-name="P1"><text:span text:style-name="T2">[ ] Remove Deprecated Asset Record: Delete the asset entry from the active inventory model (if policy dictates removal from active view).</text:span></text:p>
      <text:p text:style-name="P1"><text:span text:style-name="T2">[ ] Generate Asset Health Report: Create a report summarizing the distribution of assets by status (Active, Repair, Retired).</text:span></text:p>
      <text:p text:style-name="P1"><text:span text:style-name="T2">[ ] Alert Technician of Urgent Repair: Send an SMS to the technician's phone number regarding a high-priority breakdow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intenance-management/asset-lifecycl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1.375000000</meta:creation-date>
    <dc:date>2026-06-28T11:52:11.375000000</dc:date>
    <meta:document-statistic meta:table-count="0" meta:image-count="0" meta:object-count="0" meta:page-count="2" meta:paragraph-count="24" meta:word-count="382" meta:character-count="2490" meta:non-whitespace-character-count="2132"/>
    <meta:generator>LibreOffice/24.2.7.2$Linux_X86_64 LibreOffice_project/420$Build-2</meta:generator>
  </office:meta>
</office:document-meta>
</file>