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 AND COMPLIANCE MONITO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Audit Universe: Retrieve all active entities and departments from the Compliance Data Model that are due for audit.</text:span></text:p>
      <text:p text:style-name="P1"><text:span text:style-name="T2">[ ] Initialize Audit Record: Create a new Audit Entry in the Audit Logs model to track the start of the new monitoring cycle.</text:span></text:p>
      <text:p text:style-name="P1"><text:span text:style-name="T2">[ ] Assign Auditor to Scoping: Create a task for the Compliance Officer to define the scope and parameters of the upcoming audit.</text:span></text:p>
      <text:p text:style-name="P1"><text:span text:style-name="T2">[ ] Retrieve Previous Findings: Fetch all 'Open' or 'High Risk' findings from previous audit entries to use as a baseline.</text:span></text:p>
      <text:p text:style-name="P1"><text:span text:style-name="T2">[ ] Calculate Risk Score: Execute a formula based on the number of previous findings, department size, and recent incident reports.</text:span></text:p>
      <text:p text:style-name="P1"><text:span text:style-name="T2">[ ] Update Audit Risk Profile: Update the Risk Score field within the specific Audit Entry record.</text:span></text:p>
      <text:p text:style-name="P1"><text:span text:style-name="T2">[ ] Field Inspection Task: Create a task for the Field Auditor to perform on-site inspections and checklist completion.</text:span></text:p>
      <text:p text:style-name="P1"><text:span text:style-name="T2">[ ] Fetch Evidence Documents: Retrieve all uploaded evidence entries and document links associated with the audit scope.</text:span></text:p>
      <text:p text:style-name="P1"><text:span text:style-name="T2">[ ] Sum Total Non-Compliance Issues: Aggregate the count of 'Failed' checklist items to determine the total volume of non-compliance.</text:span></text:p>
      <text:p text:style-name="P1"><text:span text:style-name="T2">[ ] Log Audit Findings: Update the Audit Entry with the summarized findings and the final calculated risk score.</text:span></text:p>
      <text:p text:style-name="P1"><text:span text:style-name="T2">[ ] Remediation Task Creation: Create a task for Department Heads to address the identified non-compliance issues.</text:span></text:p>
      <text:p text:style-name="P1"><text:span text:style-name="T2">[ ] Notify Stakeholders of Audit Results: Send an email summary of the audit findings to the Compliance Committee and Department Heads.</text:span></text:p>
      <text:p text:style-name="P1"><text:span text:style-name="T2">[ ] Generate Compliance Audit Report: Generate a formal PDF/HTML report summarizing the audit scope, findings, and risk level.</text:span></text:p>
      <text:p text:style-name="P1"><text:span text:style-name="T2">[ ] Create Remediation Plan Entry: Create a new entry in the Remediation Tracking model for the identified gaps.</text:span></text:p>
      <text:p text:style-name="P1"><text:span text:style-name="T2">[ ] Urgent Violation Alert: Send an SMS notification to the Chief Compliance Officer if a 'Critical' risk level is detected.</text:span></text:p>
      <text:p text:style-name="P1"><text:span text:style-name="T2">[ ] Cleanup Temporary Worksheets: Delete temporary draft entries or transient calculation records used during the audit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audit-and-compliance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0.613000000</meta:creation-date>
    <dc:date>2026-06-28T11:56:40.613000000</dc:date>
    <meta:document-statistic meta:table-count="0" meta:image-count="0" meta:object-count="0" meta:page-count="1" meta:paragraph-count="22" meta:word-count="357" meta:character-count="2332" meta:non-whitespace-character-count="1997"/>
    <meta:generator>LibreOffice/24.2.7.2$Linux_X86_64 LibreOffice_project/420$Build-2</meta:generator>
  </office:meta>
</office:document-meta>
</file>